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>
        <style:tab-stops>
          <style:tab-stop style:position="7.825cm"/>
        </style:tab-stops>
      </style:paragraph-properties>
    </style:style>
    <style:style style:name="P10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11" style:family="paragraph" style:parent-style-name="Standard">
      <style:paragraph-properties>
        <style:tab-stops>
          <style:tab-stop style:position="3.062cm"/>
        </style:tab-stops>
      </style:paragraph-properties>
    </style:style>
    <style:style style:name="P1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archable Items at the West Lincoln Archives </text:p>
      <text:p text:style-name="Standard"><text:s/></text:p>
      <text:p text:style-name="Standard"><text:s/></text:p>
      <text:p text:style-name="P2">Cemetery Transcripts by OGS </text:p>
      <text:p text:style-name="Standard"><text:s/></text:p>
      <text:p text:style-name="Standard"><text:s/></text:p>
      <text:p text:style-name="P1">Caistor Township Cemeteries <text:s/></text:p>
      <text:p text:style-name="P1"/>
      <text:p text:style-name="Standard">Abington Cemetery <text:s text:c="4"/>OGS #3364 <text:s/></text:p>
      <text:p text:style-name="Standard">Bethel Cemetery <text:s text:c="4"/>OGS #3365 </text:p>
      <text:p text:style-name="Standard">Caistor Baptist Cemetery <text:s text:c="4"/>OGS #3367 </text:p>
      <text:p text:style-name="Standard">Caistorville United Church Cemetery <text:s text:c="4"/>OGS #3374 </text:p>
      <text:p text:style-name="Standard">Cosby Family Cemetery <text:s text:c="4"/>OGS #3366 </text:p>
      <text:p text:style-name="Standard">Dochstader Cemetery <text:s text:c="4"/>OGS #3368 </text:p>
      <text:p text:style-name="Standard">Hallet Burial Plot <text:s text:c="4"/>OGS #6069 </text:p>
      <text:p text:style-name="Standard">Ker United Church Cemetery <text:s text:c="4"/>OGS #3370 </text:p>
      <text:p text:style-name="Standard">Lymburner Cemetery <text:s text:c="5"/>OGS #3369 </text:p>
      <text:p text:style-name="Standard">Merritt United Church Cemetery <text:s text:c="4"/>OGS #3371 </text:p>
      <text:p text:style-name="Standard">Roy Cemetery <text:s text:c="4"/>OGS #3372 </text:p>
      <text:p text:style-name="Standard">Waite Cemetery <text:s text:c="4"/>OGS #3376 </text:p>
      <text:p text:style-name="Standard">Zion Cemetery <text:s/>aka Springstead or Burkholder Cemetery <text:s text:c="3"/>OGS #3373 </text:p>
      <text:p text:style-name="Standard"><text:s/></text:p>
      <text:p text:style-name="Standard"><text:s/></text:p>
      <text:p text:style-name="P1">Gainsborough Cemeteries </text:p>
      <text:p text:style-name="P1"/>
      <text:p text:style-name="Standard">Bethel Winslow Cemetery <text:s text:c="4"/>OGS #3328 </text:p>
      <text:p text:style-name="Standard">Bismark Cemetery <text:s text:c="4"/>OGS #332 </text:p>
      <text:p text:style-name="Standard">Elcho Cemetery <text:s text:c="4"/>OGS #3321 </text:p>
      <text:p text:style-name="Standard">Grace United Church Cemetery <text:s text:c="4"/>OGS #3322 </text:p>
      <text:p text:style-name="Standard">Johnson Cemetery <text:s text:c="4"/>OGS #3378 Aka Dawdy, Lampman, Spiece Cemetery </text:p>
      <text:p text:style-name="Standard">Lampman Plot <text:s text:c="4"/>OGS #6260 </text:p>
      <text:p text:style-name="Standard">Heaslip Cemetery <text:s text:c="4"/>OGS #3323 </text:p>
      <text:p text:style-name="Standard">Lane Cemetery <text:s text:c="4"/>OGS #3324 </text:p>
      <text:p text:style-name="Standard">Lane Cemetery 1993 – 2009 from burial permits transcribed by Dorothy Brewer </text:p>
      <text:p text:style-name="Standard">McCaffrey Cemetery <text:s text:c="4"/>OGS #3325 </text:p>
      <text:p text:style-name="Standard">Mingle Hill Cemetery <text:s text:c="4"/>OGS #3326 </text:p>
      <text:p text:style-name="Standard">St. Ann's Presbyterian Church Cemetery <text:s text:c="4"/>OGS #3327 </text:p>
      <text:p text:style-name="Standard"/>
      <text:p text:style-name="Standard"><text:span text:style-name="T1">South Grimsby Cemeteries</text:span> </text:p>
      <text:p text:style-name="Standard"/>
      <text:p text:style-name="Standard">Fulton Stone United Church Cemetery <text:s text:c="4"/>OGS #3336 </text:p>
      <text:p text:style-name="Standard">Kimbo Free Methodist Church Cemetery <text:s text:c="5"/>OGS #3340 </text:p>
      <text:p text:style-name="Standard">Merritt Settlement Burying Ground Bassingstoke Cemetery <text:s text:c="4"/>OGS #3338 </text:p>
      <text:p text:style-name="Standard">St. Luke's Anglican Churchyard Cemetery Smithville <text:s text:c="4"/>OGS #3341 </text:p>
      <text:p text:style-name="Standard">St. Martin DeTours Cemetery Smithville <text:s text:c="4"/>(OGS #3342 ) </text:p>
      <text:p text:style-name="Standard">Smithville United Church Cemetery Smithville <text:s/>1991 <text:s text:c="2"/>OGS #3339 </text:p>
      <text:p text:style-name="Standard">Union Cemetery Smithville <text:s/>1991 <text:s text:c="2"/>OGS #3340</text:p>
      <text:p text:style-name="Standard"/>
      <text:p text:style-name="P2"><text:soft-page-break/></text:p>
      <text:p text:style-name="P2">Other Lincoln County Cemeteries available for searching </text:p>
      <text:p text:style-name="P2"/>
      <text:p text:style-name="Standard">Assorted Cemeteries from Lincoln County <text:s text:c="4"/>OGS #M026 </text:p>
      <text:p text:style-name="Standard">Beamsville First Baptist Church Cemetery, Beamsville <text:s/>Clinton Twp <text:s text:c="4"/>OGS # 3379 </text:p>
      <text:p text:style-name="Standard">Bellinger &amp; Corus Family Cemetery, Niagara Twp <text:s text:c="4"/>OGS #5894 </text:p>
      <text:p text:style-name="Standard">Campden Mennonite Cemetery, Clinton Twp <text:s text:c="4"/>OGS #3380 </text:p>
      <text:p text:style-name="Standard">Eden Cemetery, Clinton Twp <text:s text:c="4"/>OGS #3381 </text:p>
      <text:p text:style-name="Standard">Grimsby Cemeteries <text:s/>Early Burying Grounds Grimsby Twp <text:s text:c="2"/>--- </text:p>
      <text:p text:style-name="Standard">Homer "At the Ten Mile Creek", <text:s/>Grantham Twp. <text:s text:c="2"/>OGS#3352 </text:p>
      <text:p text:style-name="Standard">Johnson Cemetery Clinton Twp <text:s text:c="4"/>OGS #3378 </text:p>
      <text:p text:style-name="Standard">Johnson Cemetery Clinton Twp with photos by Dorothy Ziemnaik nee Gee <text:s/></text:p>
      <text:p text:style-name="Standard">Mountain Presbyterian Church Cemetery aka Marlatt or Konkle Cemetery <text:s/>Clinton Twp. <text:s text:c="4"/>OGS #3382 Mount Osborne Cemetery Beamsville, <text:s/>Clinton Twp <text:s text:c="4"/>OGS #3384 </text:p>
      <text:p text:style-name="Standard">Neutral Indian Burying Ground, <text:s/>Grimsby Twp <text:s text:c="4"/>OGS #6205 </text:p>
      <text:p text:style-name="Standard">Old Thirty Methodist Church Cemetery <text:s/>Grimsby Twp. <text:s text:c="4"/>OGS #3333 </text:p>
      <text:p text:style-name="Standard">Quarry Road Cemetery Clinton Twp <text:s/>OGS #3385 </text:p>
      <text:p text:style-name="Standard">Queen’s Lawn Cemetery Plans A,B,C,D,&amp;E. Grimsby Twp <text:s text:c="4"/>OGS #3334 </text:p>
      <text:p text:style-name="Standard">Schram – Tinlin Cemetery, <text:s/>Louth Twp. <text:s/>OGS # 3312 </text:p>
      <text:p text:style-name="Standard">St. Andrews's Anglican Church Cemetery, Grimsby Twp <text:s text:c="4"/>OGS #3330 </text:p>
      <text:p text:style-name="Standard">Trinity Church Cemetery, Grimsby Twp. <text:s text:c="3"/>OGS #3332 </text:p>
      <text:p text:style-name="Standard">Vineland Mennonite Cemetery aka Moyers or Old Mennonite Burying Grounds <text:s/>Clinton Twp <text:s text:c="3"/>OGS #3386 </text:p>
      <text:p text:style-name="Standard">Vineland II Mennonite Cemetery <text:s/>Clinton Twp. <text:s text:c="4"/>OGS #6271 </text:p>
      <text:p text:style-name="Standard">Warner Cemetery (directions to only) </text:p>
      <text:p text:style-name="Standard"><text:s/></text:p>
      <text:p text:style-name="Standard"><text:s/></text:p>
      <text:p text:style-name="P1"><text:span text:style-name="T2">Haldimand County Cemeteries</text:span> </text:p>
      <text:p text:style-name="P1"/>
      <text:p text:style-name="Standard">Canborough Cemetery, Canborough Twp <text:s text:c="2"/>OGS # 2137 </text:p>
      <text:p text:style-name="Standard">Decew/Young Cemetery, <text:s/>Oneida Twp. <text:s text:c="2"/>ISBN #0-7779-1086-1 </text:p>
      <text:p text:style-name="Standard">Diltz Road Cemetery <text:s text:c="2"/>Moulton Twp. <text:s/>OGS #8382 </text:p>
      <text:p text:style-name="Standard">Jubilee Cemetery <text:s/>Oneida Twp. <text:s text:c="2"/>OGS #2183 <text:s text:c="3"/></text:p>
      <text:p text:style-name="Standard">Kirk Cemetery, <text:s/>Moulton Twp <text:s/>OGS #2177 </text:p>
      <text:p text:style-name="Standard">Private Burial Plots <text:s/>Various Locations <text:s text:c="2"/>ISBN #1-55116-439-6 </text:p>
      <text:p text:style-name="Standard">McCollom Cemetery, Canborough Twp </text:p>
      <text:p text:style-name="Standard">Moote Cemetery, Canborough Twp </text:p>
      <text:p text:style-name="Standard">Mount Carmel Cemetery, Moulton Twp <text:s text:c="4"/>(Ontario Register – on-line) </text:p>
      <text:p text:style-name="Standard">Mt. Healy Cemetery, Oneida Twp. <text:s/>OGS #2184 <text:s/></text:p>
      <text:p text:style-name="Standard">Melick Cemetery, Canborough Twp. <text:s/>OGS #2139 </text:p>
      <text:p text:style-name="Standard">Rainham Center Baptist Cemetery, Rainham Twp <text:s text:c="2"/>ISBN 31-55116-439-6 </text:p>
      <text:p text:style-name="Standard">Riverside Cemetery, Dunnville <text:s text:c="2"/>OGS #2167 (complete) </text:p>
      <text:p text:style-name="Standard">St. Michael’s RC. Cemetery, Dunnville <text:s/>OGS #2168 </text:p>
      <text:p text:style-name="Standard">St. Paul’s Anglican Cemetery, <text:s/>Caledonia Seneca Twp <text:s/>OGS #5720 <text:s/></text:p>
      <text:p text:style-name="Standard">South Cayuga Ev. U. Breth Cemetery, <text:s text:c="2"/>S. Cayuga Twp. <text:s text:c="2"/>OGS #2159 </text:p>
      <text:p text:style-name="Standard">South Cayuga Mennonite Cemetery, <text:s/>S. Cayuga Twp <text:s/>(partial transcript) </text:p>
      <text:p text:style-name="Standard">Thompson/Ruthven Cemetery, <text:s/>Seneca Twp. <text:s text:c="2"/>ISBN #0-7779-1037-X <text:s text:c="2"/></text:p>
      <text:p text:style-name="Standard"/>
      <text:p text:style-name="Standard"><text:soft-page-break/><text:s/></text:p>
      <text:p text:style-name="P3">Welland County Cemeteries </text:p>
      <text:p text:style-name="P1"/>
      <text:p text:style-name="Standard">Beaver Dams <text:s/>OGS #4668 &amp; Smith aka DeCew Cemeteries, <text:s/>Thorold Twp <text:s text:c="2"/>OGS #4673 </text:p>
      <text:p text:style-name="Standard">Old Dawdy Cemetery, <text:s/>(Now Hillside Cemetery) Pelham Twp <text:s text:c="2"/>(From internet) </text:p>
      <text:p text:style-name="Standard">Swayze Family Cemetery, Pelham Twp <text:s text:c="2"/>OGS #5752 </text:p>
      <text:p text:style-name="Standard">Riverside Cemetery, Wainfleet Twp <text:s text:c="2"/>(From internet) </text:p>
      <text:p text:style-name="Standard">Upper Family Cemetery, <text:s/>Allenburg Thorold Twp. <text:s/>OGS #4677 </text:p>
      <text:p text:style-name="Standard">Wellandport/Riverside Cemetery (revised) Wainfleet Twp <text:s/>OGS #4685 </text:p>
      <text:p text:style-name="Standard">Zion Cemetery, <text:s/>Bertie Twp <text:s text:c="2"/>(Ontario Register – on-line) </text:p>
      <text:p text:style-name="Standard"><text:s/></text:p>
      <text:p text:style-name="Standard"><text:s/></text:p>
      <text:p text:style-name="P4"><text:span text:style-name="T1">Wentworth County Cemeteries</text:span> </text:p>
      <text:p text:style-name="P4"/>
      <text:p text:style-name="Standard">Anshe Sholom Cemetery, <text:s/>Hamilton ON. <text:s/>OGS #311 </text:p>
      <text:p text:style-name="Standard">Auld Kirk Cemetery, <text:s/>Binbrook Twp <text:s text:c="2"/>OGS #5612 </text:p>
      <text:p text:style-name="Standard">Barton Stone United Church Cemetery, <text:s/>Barton Twp <text:s text:c="2"/>OGS #4466 </text:p>
      <text:p text:style-name="Standard">Barton Union Cemetery, <text:s/>(aka Barton Graveyard, St. Peter's Cemetery), <text:s/>Barton Twp <text:s text:c="2"/>(From internet) <text:s/>Bethel Methodist Cemetery, <text:s/>Ancaster Twp <text:s text:c="2"/>OGS #4380 </text:p>
      <text:p text:style-name="Standard">Bethesda United Church Cemetery, <text:s/>Ancaster Twp. <text:s/>OGS #4382 </text:p>
      <text:p text:style-name="Standard">Binbrook Baptist Cemetery, <text:s/>Binbrook Twp. <text:s text:c="2"/>OGS #4418 </text:p>
      <text:p text:style-name="Standard">Binbrook United Church Cemetery, <text:s/>Binbrook Twp <text:s text:c="2"/>OGS #4419 </text:p>
      <text:p text:style-name="Standard">Blackheath United Church Cemetery, <text:s/>Binbrook Twp <text:s text:c="2"/>OGS #4420 </text:p>
      <text:p text:style-name="Standard">Book Cemetery, <text:s/>Ancaster Twp. <text:s/>OGS #4380 </text:p>
      <text:p text:style-name="Standard">Book Cemetery Heritage Act Designation Info from Hamilton <text:s/>(with photos) </text:p>
      <text:p text:style-name="Standard">Bowman United Church Cemetery, <text:s/>Ancaster Twp. <text:s text:c="2"/>OGS #4383 </text:p>
      <text:p text:style-name="Standard">Burkholder U.C. Cemetery, <text:s/>Barton Twp. <text:s/>OGS #4463 </text:p>
      <text:p text:style-name="Standard">Chapel Hill Cemetery Part 1 of 3, <text:s/>Glanbrook Twp. <text:s/>OGS #152-1 </text:p>
      <text:p text:style-name="Standard">Chapel Hill Cemetery Part 2 of 3, <text:s text:c="2"/>Glanbrook Twp. <text:s/>OGS #152-2 </text:p>
      <text:p text:style-name="Standard">Chapel Hill Cemetery Part 3 of 3, <text:s/>Glanbrook Twp. <text:s/>OGS #152-3 </text:p>
      <text:p text:style-name="Standard">Christ Church Anglican Cemetery, <text:s/>Woodburn, Binbrook Twp. <text:s text:c="2"/>OGS #4422 </text:p>
      <text:p text:style-name="Standard">Christ Church Cathedral, <text:s/>Hamilton <text:s text:c="2"/>OGS #6552 </text:p>
      <text:p text:style-name="Standard">Copetown Cemetery, <text:s/>Ancaster Twp. <text:s/>OGS #4936 </text:p>
      <text:p text:style-name="Standard">East Plains United Church Cemetery, <text:s/>East Flamborough Twp <text:s text:c="2"/>OGS #4427 </text:p>
      <text:p text:style-name="Standard">Felker Cemetery, <text:s/>Saltfleet Twp. <text:s/>OGS #4476 </text:p>
      <text:p text:style-name="Standard">Fifty Cemetery, <text:s/>Saltfleet Twp <text:s text:c="2"/>OGS #4483 </text:p>
      <text:p text:style-name="Standard">Files Cemetery, <text:s/>Ancaster Twp. <text:s/>OGS #4391 </text:p>
      <text:p text:style-name="Standard">Fruitland United Church Cemetery, <text:s/>Saltfleet Twp <text:s text:c="2"/>OGS #4478 </text:p>
      <text:p text:style-name="Standard">Garner’s Cemetery, <text:s text:c="2"/>Ancaster Twp <text:s text:c="3"/>OGS #4387 </text:p>
      <text:p text:style-name="Standard">Henry Binkley Cemetery, <text:s/>Ancaster Twp. <text:s/>OGS #6195 </text:p>
      <text:p text:style-name="Standard">Jerseyville Cemetery, <text:s/>Ancaster Twp. <text:s/>OGS #4388 </text:p>
      <text:p text:style-name="Standard">Knox Presbyterian Church Cemetery, <text:s/>Binbrook Twp <text:s text:c="2"/>OGS #4423 </text:p>
      <text:p text:style-name="Standard">Marx Binkley Cemetery, <text:s/>Ancaster Twp. <text:s/>OGS #6195 </text:p>
      <text:p text:style-name="Standard">Mount Albion Cemetery, <text:s/>Saltfleet Township <text:s/>Editions 1 and 2 <text:s/>OGS #4479 </text:p>
      <text:p text:style-name="Standard">Mount Mary Immaculate Cemetery, <text:s/>Ancaster Twp. <text:s/>OGS #4390 </text:p>
      <text:p text:style-name="Standard">Myres Cemetery, <text:s/>Ancaster Twp. <text:s/>OGS #4948 </text:p>
      <text:p text:style-name="Standard">Pepper Cemetery, <text:s/>Ancaster Twp. <text:s/>OGS #-- </text:p>
      <text:p text:style-name="Standard">Shaver Family Cemetery, <text:s/>Ancaster Twp <text:s text:c="2"/>OGS #4392 </text:p>
      <text:p text:style-name="Standard"><text:soft-page-break/>St. Andrew’s Presbyterian Church Cemetery, <text:s/>Ancaster Twp. <text:s/>OGS #4393 </text:p>
      <text:p text:style-name="Standard">St. George's Anglican Cemetery, <text:s/>Saltfleet Twp <text:s text:c="2"/>OGS #4482 </text:p>
      <text:p text:style-name="Standard">St. John’s Anglican Church Cemetery, <text:s/>Ancaster Village <text:s text:c="2"/>OGS #4395 </text:p>
      <text:p text:style-name="Standard">St Joseph’s Roman Catholic Church Cemetery, <text:s/>Binbrook Twp. <text:s/>OGS #-- </text:p>
      <text:p text:style-name="Standard">St. Peter's Cemetery, <text:s/>(aka Rymal, Barton Union, Old Barton), <text:s/>Hamilton <text:s text:c="2"/>OGS #4466 </text:p>
      <text:p text:style-name="Standard">St. Paul’s Anglican Church Cemetery, <text:s/>Glanford Twp. <text:s/>OGS #4458 </text:p>
      <text:p text:style-name="Standard">St. Paul’s Presbyterian Cemetery, <text:s/>Hamilton <text:s text:c="2"/>OGS #6553 </text:p>
      <text:p text:style-name="Standard">Stenbaugh Cemetery, <text:s/>Ancaster Twp. <text:s text:c="2"/>OGS #4394 <text:s/></text:p>
      <text:p text:style-name="Standard">Stoney Creek Municipal Cemetery, <text:s/>Saltfleet Twp <text:s text:c="2"/>OGS #4468 </text:p>
      <text:p text:style-name="Standard">Smuck (Salem) Cemetery, <text:s/>Glanford Twp. <text:s/>OGS #213 </text:p>
      <text:p text:style-name="Standard">Swayze Cemetery, <text:s/>Binbrook Twp <text:s text:c="2"/>OGS #4425 </text:p>
      <text:p text:style-name="Standard">Tapleytown United Church Cemetery, Saltfleet Twp <text:s text:c="2"/>OGS #4480 </text:p>
      <text:p text:style-name="Standard">Trinity United Church Cemetery, <text:s/>Glanford Twp <text:s text:c="2"/>OGS #215 (plus one from internet) </text:p>
      <text:p text:style-name="Standard">Tweedside Cemetery, <text:s/>Saltfleet Twp <text:s text:c="2"/>OGS #4481 </text:p>
      <text:p text:style-name="Standard">Waterdown Cemetery, (aka Union Cemetery), <text:s/>Flamborough Twp. <text:s text:c="2"/>OGS #4486 </text:p>
      <text:p text:style-name="Standard">White Brick Church Cemetery, <text:s/>Ancaster Twp. <text:s/>OGS #4398 </text:p>
      <text:p text:style-name="Standard">Zion Hill United Church Cemetery, <text:s/>Ancaster Twp. <text:s/>OGS #4399 </text:p>
      <text:p text:style-name="Standard"><text:s/></text:p>
      <text:p text:style-name="Standard"><text:s/></text:p>
      <text:p text:style-name="Standard"/>
      <text:p text:style-name="P1"><text:s/><text:span text:style-name="T2">Other area Cemeteries</text:span> </text:p>
      <text:p text:style-name="P1"/>
      <text:p text:style-name="Standard">Abandoned Cemetery, <text:s/>Dereham Township, Oxford Co. <text:s text:c="2"/>(very old copy pre OGS #) </text:p>
      <text:p text:style-name="Standard">Burford Congregational Church Cemetery, Burford Brant Co. <text:s text:c="2"/>OGS # 173 </text:p>
      <text:p text:style-name="Standard">Harris Street Cemetery <text:s/>Ingersoll Oxford Co. <text:s text:c="3"/>(very old copy pre OGS #) </text:p>
      <text:p text:style-name="Standard"><text:s/></text:p>
      <text:p text:style-name="Standard"><text:s/></text:p>
      <text:p text:style-name="Standard"><text:span text:style-name="T1">Photographed Cemetery Records</text:span> </text:p>
      <text:p text:style-name="Standard">Fulton Stone United Church Cemetery <text:s/>South Grimsby Twp <text:s text:c="2"/>photographed 2008 </text:p>
      <text:p text:style-name="Standard"><text:s/></text:p>
      <text:p text:style-name="Standard"><text:s/></text:p>
      <text:p text:style-name="P2">Cemetery Collections <text:s text:c="2"/>donated by G. Everett Lampman UE </text:p>
      <text:p text:style-name="Standard"><text:s/></text:p>
      <text:p text:style-name="Standard"><text:span text:style-name="T1">Book 1</text:span> </text:p>
      <text:p text:style-name="Standard">Shram Family Plot Pelham Twp OGS# 5751 </text:p>
      <text:p text:style-name="Standard">Indian Ossuary Stamford Twp <text:s/>OGS # 6225 </text:p>
      <text:p text:style-name="Standard">Crow Plot <text:s/>Pelham Twp <text:s/>OGS #6256 </text:p>
      <text:p text:style-name="Standard">Becket Plot <text:s/>Pelham Twp <text:s/>OGS # 6257 </text:p>
      <text:p text:style-name="Standard">McEown Family Burial Ground Wainfleet Twp OGS #6279 </text:p>
      <text:p text:style-name="Standard">Overholt Cemetery Thorold Twp <text:s/>OGS #5897 </text:p>
      <text:p text:style-name="Standard">Stevens Family Burial Ground <text:s/>Niagara Twp <text:s/>OGS #3359 </text:p>
      <text:p text:style-name="Standard">Chrysler Family Burial Plot <text:s/>Niagara Twp <text:s/>OGS #3348 </text:p>
      <text:p text:style-name="Standard">Deniston Street Cemetery Crowland Twp OGS #5895 </text:p>
      <text:p text:style-name="Standard">Hutt Brown Burial Place <text:s/>Stamford Twp <text:s/>OGS #5621 </text:p>
      <text:p text:style-name="Standard">(Abandoned) Lee Plot <text:s/>Willoughby Twp <text:s/>OGS #5741 </text:p>
      <text:p text:style-name="Standard">Lutes Farm Plot <text:s/>Willoughby Twp <text:s/>OGS #4695 </text:p>
      <text:p text:style-name="Standard">Schram-Tinlin Burial Ground <text:s/>Louth Twp <text:s/>OGS #3312 </text:p>
      <text:p text:style-name="Standard">Nicholas Smith Family Burial Ground <text:s/>Louth Twp <text:s/>OGS #5889 </text:p>
      <text:p text:style-name="Standard"><text:soft-page-break/>Lincoln County Home Cemetery <text:s/>Grantham Twp <text:s/>OGS #3290 </text:p>
      <text:p text:style-name="Standard">Tenbroek Family Burial Ground <text:s/>Grantham Twp <text:s text:c="2"/>OGS #3296 </text:p>
      <text:p text:style-name="Standard">Drummond Hill Cemetery Plot Holders <text:s/>Niagara Falls </text:p>
      <text:p text:style-name="Standard">Mountview Cemetery aka Evangelical Mennonite <text:s/></text:p>
      <text:p text:style-name="Standard">Campden Clinton Twp <text:s/>OGS # 3383 </text:p>
      <text:p text:style-name="Standard"><text:s/></text:p>
      <text:p text:style-name="P1">Book 2 </text:p>
      <text:p text:style-name="Standard">Jordon Mennonite Cemetery aka Haines Cemetery <text:s/>Louth Twp <text:s/>OGS #3306 </text:p>
      <text:p text:style-name="Standard">Gregory Family Burial Place <text:s/>Louth Twp <text:s/>OGS #3308 </text:p>
      <text:p text:style-name="Standard">Quarry Road Cemetery <text:s/>aka Dean Cemetery <text:s/>OGS #3385 </text:p>
      <text:p text:style-name="Standard">Snure Cemetery <text:s/>aka <text:s/>Disciples Church Cemetery <text:s/>Louth Twp <text:s/>OGS #3303 </text:p>
      <text:p text:style-name="Standard">Windmill Point Church of Christ (Disciples) Cemetery <text:s/>Bertie Twp <text:s/>OGS #4609 </text:p>
      <text:p text:style-name="Standard">Young – Misener Cemetery <text:s/>Crowland Twp <text:s/>OGS #4629 </text:p>
      <text:p text:style-name="Standard">St. John’s West Cemetery <text:s/>Thorold Twp <text:s/>OGS #4674 </text:p>
      <text:p text:style-name="Standard">Dell Cemetery <text:s/>Niagara Falls <text:s/>OGS #4696 </text:p>
      <text:p text:style-name="Standard">Butler Family Burying Ground <text:s/>Niagara Twp <text:s text:c="2"/>OGS #3345 </text:p>
      <text:p text:style-name="Standard">Hansler Cemetery <text:s/>Pelham Twp <text:s/>OGS #4653 </text:p>
      <text:p text:style-name="Standard">Five Willoughby Township Cemeteries in one booklet <text:s text:c="7"/></text:p>
      <text:p text:style-name="Standard"><text:s text:c="6"/>Willick Burial Ground <text:s/>Willoughby Twp <text:s/>OGS #5754 <text:s text:c="4"/></text:p>
      <text:p text:style-name="Standard"><text:s text:c="6"/>Gonder Cemetery <text:s/>Willoughby Twp <text:s/>OGS # <text:s text:c="4"/></text:p>
      <text:p text:style-name="Standard"><text:s text:c="6"/>Lapp Cemetery <text:s/>Willoughby Twp <text:s text:c="2"/>OGS #4699 <text:s text:c="4"/></text:p>
      <text:p text:style-name="Standard"><text:s text:c="6"/>Miller Cemetery <text:s/>Willoughby Twp <text:s text:c="2"/>OGS # <text:s text:c="4"/></text:p>
      <text:p text:style-name="Standard"><text:s text:c="6"/>Bossert Road Cemetery <text:s/>Willoughby Tpw <text:s/>OGS # <text:s/></text:p>
      <text:p text:style-name="Standard">“The Little Cemetery Around The Corner” aka The Coloured Cemetery, The Curtis Road Cemetery, The Dennahower Cemetery <text:s/>Bertie Twp <text:s text:c="2"/>OGS #4610 </text:p>
      <text:p text:style-name="Standard">Three Queens Lawn Cemetery Grimsby Obits <text:s/>Sinclair Mackie, Hugh Topp, Paul A Brezay </text:p>
      <text:p text:style-name="Standard">Three Mount Osborne Cemetery Beamsville Obits <text:s/>Ella May Black, Anne Helen Givens, Cyril C. Lampman 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/></text:p>
      <text:p text:style-name="Standard"><text:span text:style-name="T4">Family Trees available for Research</text:span> c/b = compiled <text:s/>by <text:s text:c="2"/>d/b = donated by </text:p>
      <text:p text:style-name="Standard"><text:s/></text:p>
      <text:p text:style-name="Standard">ATKINSON , <text:s/>Atkinson Family History <text:s/>c-b Harvey Spittal on loan from Everett Lampman </text:p>
      <text:p text:style-name="Standard">BAXTER , <text:s/>The Baxters of Bertie c/b Kay McNabb &amp; Mary Butler</text:p>
      <text:p text:style-name="Standard">BEAMER , <text:s text:c="2"/>Beamer Lore Update 1928-1999 <text:s/>c/b Janice Norma (Cambell) Gillian </text:p>
      <text:p text:style-name="Standard">BEAMER , <text:s/>Henry Beamer <text:s/>1730 – 1833 (2006) <text:s/>c/b + d/b Ozmo “Ozzie” S. Laakso </text:p>
      <text:p text:style-name="Standard">BARTLETT , <text:s/>A Family History <text:s/>c/b Olive Theal nee Bartlett for Valmer Bartlett b. 1948 </text:p>
      <text:p text:style-name="Standard">BAXTER , <text:s/>The Baxters of Bertie <text:s/>c/b Ken McNabb &amp; Mary Butler </text:p>
      <text:p text:style-name="Standard">BELLINGER/BOWMAN , <text:s/>Jacob Bellinger b 1749 m Margaret Bowman <text:s/>c/b &amp; d/b D. Fortman </text:p>
      <text:p text:style-name="Standard">BERTRAM &amp; MONTGOMERY , <text:s/>A Private Study of <text:s/>Our Bertram &amp; Montgomery Genealogy <text:s/>c/b <text:s/>Margaret (Bowes) Rodger &amp; Patricia Bowes-Rowlandson</text:p>
      <text:p text:style-name="Standard">BIRDSILL , <text:s/>Birdsill Family c/b Jim Thoman d/b Donna Fortman</text:p>
      <text:p text:style-name="Standard">BLACK , <text:s/>Descendants of William Black &amp; Mary Elizabeth Doake <text:s/>c/b Linda Lowrey <text:s/></text:p>
      <text:p text:style-name="Standard">BLACK , The Black Family History <text:s/>c/b Mrs Cory N. Vance <text:s/>2 copies </text:p>
      <text:p text:style-name="Standard">BOOK , <text:s/>Conrad Book <text:s/>1747 – 1804 (2009) <text:s/>c/b + d/b Ozmo “Ozzie” S. Laakso </text:p>
      <text:p text:style-name="Standard">BOOK , <text:s/>Book Family Grimsby Branch <text:s/>c/b &amp; d/b Sherry Bell </text:p>
      <text:p text:style-name="Standard">BOOK , <text:s/>Family Records Collected by Herbert V Book, photocopy d/b Everett Lampman </text:p>
      <text:p text:style-name="Standard">BOOK <text:s/>, <text:s/>Jacob Book <text:s/>1743 – 1824 (2006) <text:s/>c/b + d/b Ozmo “Ozzie” S. Laakso </text:p>
      <text:p text:style-name="Standard">BOOK , <text:s/>John Book <text:s/>1754 – 1827 (2009) <text:s/>c/b + d/b Ozmo “Ozzie” S. Laakso Book , <text:s/>+ (With Beamer, </text:p>
      <text:p text:style-name="Standard">BOWMAN , <text:s/>Descendants of John Willliam Bowman <text:s/>6 Generations </text:p>
      <text:p text:style-name="Standard">CAMPBELL , <text:s/>History of John Mitchell Campbell <text:s/>by Dean Coats d/b e-mail</text:p>
      <text:p text:style-name="Standard">CAMPBELL , <text:s/>Campbell Family History from Ireland d/b John Mitchell Campbell via e-mail </text:p>
      <text:p text:style-name="Standard">CARTER , <text:s/>Dr. Job Carter <text:s/>c/b &amp; d/b Sherry Bell Chadwick/Shadwick <text:s text:c="2"/></text:p>
      <text:p text:style-name="Standard">CHADWICK , Chadwick Descendants <text:s/>c/b + d/b Donna Fortman <text:s/></text:p>
      <text:p text:style-name="Standard">CLEMENT , <text:s/>Clement Family History-Family Charts &amp; Maps c-b Leonard J. Harris d-b Joan Martin (for information only not to be copied) </text:p>
      <text:p text:style-name="Standard">COLEBY , <text:s/>The Registers of Colbey Lincolnshire <text:s/>c/b &amp; d/b Jim Roszell </text:p>
      <text:p text:style-name="Standard">COMFORT . Comfort, Chadwick, Griffin Lampman <text:s/>c/b &amp; d/b David Bruce Lampman </text:p>
      <text:p text:style-name="Standard">COMFORT , <text:s/>Dean, Disher, Flach, Kennedy, Merritt, Mingle, Moore, Slough, Snyder, Teeter, Travis, WILCOX , WILKINSON , &amp; <text:s/>ZIMMERMAN ) [Hansel”s #3 manuscript] <text:s/>d/b Bill Zimmerman </text:p>
      <text:p text:style-name="Standard">COMFORT , <text:s/>John Comfort <text:s/>1700? 1790 <text:s/>John Comfort &amp; Nancy Johnson Descendants (2009) <text:s/>c/b + d/b Ozmo “Ozzie” S. Laakso </text:p>
      <text:p text:style-name="Standard">COMFORT , <text:s/>John Comfort <text:s/>of New Marboro NY and Niagara <text:s/>c/b Maurice E. Comfort &amp; Lesley J. Pergau </text:p>
      <text:p text:style-name="Standard">COMFORT , <text:s/>The Comfort Family <text:s/>c/b E. Diane Young </text:p>
      <text:p text:style-name="Standard">COMFORT/LANE , <text:s/>The Descendants of Rebecca Cjoseph Lane c/b Etta Lane</text:p>
      <text:p text:style-name="Standard">COON , Coon Family History 2 Binders <text:s/>d/b Deboreh Coon-Peterson </text:p>
      <text:p text:style-name="Standard">COON , <text:s/>Diary of Alva A. Coon 1888 Caistor Abington P.O. <text:s/>d/b Deboreh Coon-Peterson </text:p>
      <text:p text:style-name="Standard">COPELAND , <text:s/>Cutler McCollom &amp; Railton <text:s/>d/b Fred Burwell </text:p>
      <text:p text:style-name="Standard">CORSON, <text:s/>Daniel Corson 1763 - 1849 <text:s/>from internet <text:s/>d/b Bill Zimmerman </text:p>
      <text:p text:style-name="Standard">COSBY &amp; COLLINS , <text:s/>Orpha Ann Cosby w Michael Patrick Collins <text:s/>d/b Laurence Cosby </text:p>
      <text:p text:style-name="Standard">CROOKS , <text:s/>James Crooks <text:s/>c/b + d/b student James R. Crooks </text:p>
      <text:p text:style-name="Standard">CHRYSLER , <text:s/>Chrysler &amp; Other Early Settlers in the Township of Niagara <text:s/>c-b J.M. Crysler d-b WLHS in memory of Nellie Syers &amp; John Haining </text:p>
      <text:p text:style-name="Standard">DOAN , <text:s/>Descendants of Aaron Doan <text:s/>c/b Jerry Fisher UE <text:s/>d/b Donna Fortman in memory of Jerry Fisher </text:p>
      <text:p text:style-name="Standard">DALRYMPLE , <text:s/>John Dalrymple &amp; Margaret Hannay of Glen Luce Scotland <text:s/>c/b John Anderson </text:p>
      <text:p text:style-name="Standard"><text:soft-page-break/>Dalrymple d/b Helen Johnson </text:p>
      <text:p text:style-name="Standard">DAVIS , <text:s/>Family Ties Descendants of John Davis b. c 1633 with Thaddeus Davis &amp; Deborah Hall <text:s/>s/b Brenda Davis <text:s/>d/b Larry &amp; Brenda Davis </text:p>
      <text:p text:style-name="Standard">DAVIS , <text:s/>1867-1890 Descendants of William Bridgeman Davis &amp; Jessica Wilhelmine Hildreth <text:s/>d/b Murray Davis </text:p>
      <text:p text:style-name="Standard">DAW , <text:s/>Descendants of John Daw <text:s/>(2002 &amp; 2004 versions) <text:s/>c/b Herbert A. Proudley <text:s/>d/b Margaret Book </text:p>
      <text:p text:style-name="Standard">DAWDY , <text:s/>James Dawdy 1736 – 1824 Family Tree <text:s/>(2009) <text:s/>c/b + d/b Ozmo “Ozzie” S. Laakso </text:p>
      <text:p text:style-name="Standard">DEAN , <text:s/>Family Dean, The Deans of Gainsborough Township <text:s/>c-b Cecelia and Rolland Botting <text:s/>d-b Lincoln Archives <text:s/></text:p>
      <text:p text:style-name="Standard">DEBOER , <text:s/>DeBoer Family Album <text:s/>c/b family members <text:s/>d/b Pauline Young <text:s/></text:p>
      <text:p text:style-name="Standard">DENNIS , <text:s/>Descendants of Ezekiel Dennis and Ann Heacock <text:s text:c="2"/>Transcribed by Larry Arnett </text:p>
      <text:p text:style-name="Standard">DENNIS , DISHER , <text:s/>+ (Wilkinson, Flach, &amp; Dean) <text:s/>d/b Bill Zimmerman </text:p>
      <text:p text:style-name="Standard">DISHER , <text:s/>Disher Family Notes <text:s/>c/b &amp; d/b Dennis Gannon Deboer, <text:s/>Family Album <text:s/>1997 <text:s/>d/b Pauline Young <text:s text:c="2"/></text:p>
      <text:p text:style-name="Standard">DISHER , <text:s/>William Disher 1758 – 1850 Family Tree <text:s/>(2009) <text:s/>c/b + d/b Ozmo “Ozzie” S. Laakso</text:p>
      <text:p text:style-name="Standard">DISHER , <text:s/>+ (With Merritt, Flach, Wilkinson, Book, Comfort, Dean, Kennedy, Mingle Moore, </text:p>
      <text:p text:style-name="Standard">DURHAM , <text:s/>James Durham <text:s/>UE of Niagara <text:s/>by Davis Godfrey Durham <text:s/>d/b Donna Fortman</text:p>
      <text:p text:style-name="Standard">ERION , <text:s/>Descendants of John Martin Erion <text:s/>c-b Gladys Treitz <text:s/>d-b Charles Erion <text:s/></text:p>
      <text:p text:style-name="Standard">ERION , <text:s/>Family of John Erion <text:s/>Growing Up In Ridgeville on a Market Farm <text:s/>by Gladys Treitz <text:s/>d/b Gladys Treitz</text:p>
      <text:p text:style-name="Standard">ETHERINGTON , <text:s/>Descendants of George Etherington <text:s/>c-b Kerry Weylie <text:s/>d-b Grimsby Historical Society and Archives </text:p>
      <text:p text:style-name="Standard">ETHERINGTON , <text:s/>Descendants of John Etherington <text:s text:c="2"/>c-b Kerry Weylie <text:s/>d-b Grimsby Historical Society and Archives </text:p>
      <text:p text:style-name="Standard">ETHERINGTON , <text:s/>Descendants of Thomas Etherington <text:s/>c-b Kerry Weylie <text:s/>d-b Grimsby Historical Society and Archives </text:p>
      <text:p text:style-name="Standard">EVANS , <text:s/>Evans Family History <text:s/>c/b &amp; d/b Elizabeth Robbins </text:p>
      <text:p text:style-name="Standard">EVANS , <text:s/>Abraham Evans <text:s/>c. 1760 &amp; Sarah Brewer c. 1765 <text:s/>c/b + d/b Elizabeth Robbins Riley </text:p>
      <text:p text:style-name="Standard">FIELD , <text:s/>Descendants - Sweet Lands of Liberty c/b + d/b <text:s/>William S. Field <text:s text:c="3"/></text:p>
      <text:p text:style-name="Standard">FIELD , <text:s/>Descendants <text:s/>c/b + d/b <text:s/>James Roszell UE </text:p>
      <text:p text:style-name="Standard">FIELD , <text:s/>Selected Pages from Field Book <text:s text:c="2"/>d/b <text:s text:c="2"/>c/b <text:s/></text:p>
      <text:p text:style-name="Standard">FLEWELLING , <text:s/>Smith Flewelling <text:s/>c/b &amp; d/b Sherry Bell </text:p>
      <text:p text:style-name="Standard">FLEWELLING , <text:s/>Thomas and Elizabeth (Griffin) Flewelling <text:s text:c="2"/>c/b <text:s text:c="3"/>d/b <text:s/></text:p>
      <text:p text:style-name="Standard">FOSTER/FLEWELLING , <text:s/>Descendants <text:s/>c/b + d/b Jack Peltier </text:p>
      <text:p text:style-name="Standard">FRETZ , <text:s/>A Brief History of John and Christian Fretz <text:s/>by Rev. A.J Fretz <text:s/>d/b L. Jordan</text:p>
      <text:p text:style-name="Standard">FRETZ , <text:s/>Fretz Family History Volume II <text:s text:c="2"/>d/b L. Jordan</text:p>
      <text:p text:style-name="Standard">FRETZ , <text:s/>Fretz Family Histroy <text:s/>Volume III <text:s/>d/b L. Jordan</text:p>
      <text:p text:style-name="Standard">FRETZ , <text:s/>Fretz Family History <text:s/>Volume IV <text:s/>d/b L. Jordan</text:p>
      <text:p text:style-name="Standard">GRIFFIN , <text:s/>Family <text:s/>c/b + d/b <text:s/>Jim Roszell UE <text:s/></text:p>
      <text:p text:style-name="Standard">GRIFFIN , <text:s/>Griffin Families from the United Kingdom to the New World Volume 2 <text:s/>c/b John R. Griffin <text:s/>d/b <text:s/>Joan and Barry Martin </text:p>
      <text:p text:style-name="Standard">HANSEL , <text:s text:c="2"/>Hans Hansel Family Tree (Hansler) <text:s/>(2009) <text:s/>c/b + d/b Ozmo “Ozzie” S. Laakso </text:p>
      <text:p text:style-name="Standard">HARLEY . <text:s/>Our Harley Family Connections <text:s/>by William Harley <text:s/>d/b Edna and Reg Phillips <text:s/></text:p>
      <text:p text:style-name="Standard">HAVENS , <text:s/>William Havens UEL 1787 To Niagara from New Jersey <text:s/>c/b &amp; d/b <text:s/>M. Carol Morrow </text:p>
      <text:p text:style-name="Standard">HEARNDEN , <text:s/>Family Tree <text:s/>Hearnden Family <text:s/>c/b <text:s/>Margaret White nee Hearnden <text:s/>d/b <text:s/>Jim Roszell</text:p>
      <text:p text:style-name="Standard">HESS , <text:s/>The Hess Family of Barton <text:s/>Loyalists <text:s/>by John R. Gallagher <text:s/>d/b Smithville Library </text:p>
      <text:p text:style-name="Standard">HILDRETH , <text:s/>Hiram Hildreth Descendants 1831-2001 <text:s/>from internet </text:p>
      <text:p text:style-name="Standard">HILL , <text:s/>Genealogy of the Hill, Dean, Pinckney, Austin, Barker, Anderson, Rhoades and Finch Families <text:s/><text:soft-page-break/>c/b <text:s/>Franklin Couch <text:s text:c="2"/>d/b Jim Roszell</text:p>
      <text:p text:style-name="Standard">HILL , Joseph Hill a Founder of Newmarket Ontario <text:s/>c/b <text:s/>Heather Hill-Gibson and Allan McGillivray <text:s/>d/b <text:s/>WLHS </text:p>
      <text:p text:style-name="Standard">HILL <text:s/>, <text:s/>Solomon Hill and Bethiah Griffin Descendants <text:s/>from internet </text:p>
      <text:p text:style-name="Standard">HILTZ , <text:s/>Hiltz Family &amp; Wile Connection <text:s/>d/b David &amp; Kathy Reid Hiscott, </text:p>
      <text:p text:style-name="Standard">HISCOTT , <text:s/>The History of the Hiscott Family <text:s/>Richard Hiscott and Elizabeth Ashford Longbridge, Deverill, Wiltshire, England to Niagara <text:s text:c="2"/>c/b and d/b <text:s/>Shirley Dyment nee Hiscott <text:s/></text:p>
      <text:p text:style-name="Standard">HODGKINS , <text:s/>Isaac Hodgkins c 1765 <text:s/>c/b +d/b <text:s/>Shirley Lockhart UE </text:p>
      <text:p text:style-name="Standard">HODGKINS , <text:s/>The Hodgkins Family Tree - One Branch <text:s/>c/b + d/b Carol Hodgkins </text:p>
      <text:p text:style-name="Standard">HOTCHKISS , <text:s/>Descendants of David Hotchkiss <text:s/>c/b and d/b Shirley Hodgkins Lockhart</text:p>
      <text:p text:style-name="Standard">HUGUENOT <text:s/>HERITAGE , <text:s/>– Tracing Huguenot Ancestors <text:s/>d/b Dorothy Brewer </text:p>
      <text:p text:style-name="Standard">HUNTSNAN , <text:s/>Robert Huntsman 1790 – 1837 Family Tree <text:s/>(2009) <text:s/>c/b + d/b Ozmo “Ozzie” S. Laakso HUNTSMAN , Descendants of Robert Huntsman Niagara Pioneer <text:s/>d/b David &amp; Kathy Reid </text:p>
      <text:p text:style-name="Standard">JACKSON , Jackson Kith &amp; Kin <text:s/>3 books <text:s text:c="3"/>d/b Deboreh Coon-Peterson </text:p>
      <text:p text:style-name="Standard">JARVIS , <text:s/>Descendants of Frederick Jarvis <text:s text:c="2"/>c-b Kerry Weylie <text:s/>d-b Grimsby Historical Society and Archives </text:p>
      <text:p text:style-name="Standard">JOHNSON , <text:s/>Descendants of Jeremiah Johnson &amp; Rebecca Haines <text:s/>c/b Dr Carson E. Johnson </text:p>
      <text:p text:style-name="Standard">JOHNSON , <text:s/>The Johnson Generations <text:s/>by David E. Johnson UE <text:s/>d/b Leslie Pergau</text:p>
      <text:p text:style-name="Standard">JOSLIN , <text:s/>Descendants of Samuel Joslin &amp; Rhoda Parks and of John Kennedy 1761 – 1849 c/b + d/b Nellie Syres </text:p>
      <text:p text:style-name="Standard">KER , <text:s/>Descendants of Thomas Ker &amp; Elizabeth Ball <text:s/>c/b + d/b David Ker </text:p>
      <text:p text:style-name="Standard">KILLENS , <text:s/>Robert Killins &amp; Jane Charlton Descendants <text:s/>c/b Ethel Sisler, Thelma Misner &amp; Glenna Phillips <text:s/>d/b Thelma Killins </text:p>
      <text:p text:style-name="Standard">KILLENS , <text:s/>Robert Killins c. 1780 <text:s/>c/b + d/b Erma Lounsbury <text:s/></text:p>
      <text:p text:style-name="Standard">KLIM , <text:s/>Only One Life <text:s/>by Alex Klim <text:s/>d/b Alex Klim </text:p>
      <text:p text:style-name="Standard">KING/MONTGOMERY Pedigree charts for King and Montgomery families by Sheila Boher nee King</text:p>
      <text:p text:style-name="Standard">KLASSEN , <text:s/>Chronicles and Genealogy of the Abram Edmund Klassen Family <text:s/>by Isaac P. Klassen, David Friesen, <text:s/>Helena Braun <text:s/>d/b <text:s/></text:p>
      <text:p text:style-name="Standard">KOHLER COLLECTION <text:s/>+ <text:s/>(Family Trees of JOHNSON, BROWN &amp; HAYNEY <text:s/>c/b Donna Kohler <text:s/>d/b Vaughn Kohler </text:p>
      <text:p text:style-name="Standard">KOLB, <text:s/>Descendants of Susannah Kolb <text:s text:c="2"/>c-b Kerry Weylie <text:s/>d-b Grimsby Historical Society and Archives </text:p>
      <text:p text:style-name="Standard">KONKLE , <text:s/>Adam Konkle <text:s/>1747 - <text:s/>from internet </text:p>
      <text:p text:style-name="Standard">KRICK , <text:s/>Krick Family Tree <text:s/>c-b Kerry Weylie <text:s/>d-b Henry Swierenga via Lincoln Archives </text:p>
      <text:p text:style-name="Standard">LAMPMAN , <text:s/>Archibald Lampman The Poet <text:s/>from the Internet <text:s/></text:p>
      <text:p text:style-name="Standard">LAMPMAN , <text:s/>Frederick Lampman &amp; Katarina Schram Descendants <text:s/>c/b + d/b Everett Lampman </text:p>
      <text:p text:style-name="Standard">LAMPMAN , <text:s/>Imprints on the Sands of Time ( Kelly's, Lampman's, Craig's &amp; Ferguson's) (1997) <text:s/>c/b <text:s/>Henry R. Kelly <text:s/>d/b Shirley &amp; Murray Lampman <text:s/></text:p>
      <text:p text:style-name="Standard">LAMPMAN , <text:s/>The Lampman Story <text:s/>by - <text:s/>d/b Everett Lampman <text:s/></text:p>
      <text:p text:style-name="Standard">LAMPMAN , <text:s/>25 Volumes of Research <text:s/>c/b + d/b <text:s/>David Bruce Lampman UE </text:p>
      <text:p text:style-name="Standard">LANE , <text:s/>Jonathan Lane 1731 - 1807 Family Tree <text:s/>(2009) <text:s/>c/b + d/b Ozmo “Ozzie” S. Laakso </text:p>
      <text:p text:style-name="Standard">LANE , <text:s/>Nathan Lane 1788 – 1849 Family Tree (2001) <text:s/>c/b + d/b Ozmo “Ozzie” S. Laakso <text:s/></text:p>
      <text:p text:style-name="Standard">LINCOLN COUNTY , <text:s/>Families from New Jersey FREAS , SNYDER , SWACKHAMMER , TERRYBERRY , SWARTZ , TEEL , TEEPLE , TERRY , HORTON. <text:s/>Selected families from New Jersey to Lincoln County <text:s/>from internet </text:p>
      <text:p text:style-name="Standard">LINCOLN COUNTY , From Germany to New Jersey to Lincoln County, Ontario. <text:s/>SLOUGH , SWACKHAMMER , TERRYBERRY <text:s/>&amp; FREAS <text:s/>from internet <text:s/></text:p>
      <text:p text:style-name="Standard">LINDABERRY , <text:s/>Lindaberry – Comfort Photos <text:s/>c/b + d/b Bill Zimmerman </text:p>
      <text:p text:style-name="Standard">LIVINGSTON , Daniel Livingston UE and Some of His Decendants by Edwin A Livingston C.D. UE <text:s/><text:soft-page-break/>d/b James Roszell </text:p>
      <text:p text:style-name="Standard">LOUNSBURY , Richard Lounsbury b 1634 <text:s/>Sylvester Lounsbury b 1822 <text:s/>c/b Mrs Florence Lounsbury Bell <text:s/>d/b Erma Lounsbury </text:p>
      <text:p text:style-name="Standard">MABIE , <text:s/>6000 New York Ancestors-A Compendium of Mabie Research <text:s/>c/b Robert Mutrie d/b Donna Fortman </text:p>
      <text:p text:style-name="Standard">MARTIN , <text:s/>Benjamin Martin 1784 – 1866 Family Tree (2001) <text:s/>c/b + d/b Ozmo “Ozzie” S. Laakso </text:p>
      <text:p text:style-name="Standard">MARTIN , <text:s/>Desendants of William Martin and Jane Zimmerman <text:s/>c/b &amp; d/b Donna Fortman</text:p>
      <text:p text:style-name="Standard">MARTIN , <text:s/>William Martin <text:s/>1775 – 1816 Family Tree <text:s/>(2006) <text:s/>c/b + d/b Ozmo “Ozzie” S. Laakso </text:p>
      <text:p text:style-name="Standard">McPHERSON , <text:s/>The McPhersons of Illinois and Related Families <text:s/>by Earl McPherson, <text:s/>Anita Hodge, <text:s text:c="2"/>Laura Gelfius, <text:s text:c="2"/>Mary Helen Mullins &amp; Mary Jean Estes <text:s/>d/b Lesley Pergan <text:s/></text:p>
      <text:p text:style-name="Standard">MEREDITH , <text:s/>Charles Meredith &amp; Miriam Griffin Descendants <text:s/>c/b + d/b Lillian “Billee” Escott, Phyllis J. Magelky &amp; Don Bryant <text:s/></text:p>
      <text:p text:style-name="Standard">MEREDITH , <text:s/>Descendants of Charles Meredith and Mirium Griffin <text:s/>compiled by many d/b Joan and Barry Martinn</text:p>
      <text:p text:style-name="Standard">MERRIGOLD , <text:s/>The Families of Merrigold Point <text:s/>by Dorothy L. Martin <text:s/>d/b Edna &amp; Reg Phillips <text:s/></text:p>
      <text:p text:style-name="Standard">MERRITT , Joseph Merritt &amp; Mary Parker Records <text:s text:c="2"/>c/b Edna Phillips <text:s/></text:p>
      <text:p text:style-name="Standard">MERRITT , <text:s/>some files + William Hamilton Merritt <text:s/>c/b John L Field </text:p>
      <text:p text:style-name="Standard">MERRITT , <text:s/>Family Records from Douglas Merritt of Rhinebeck <text:s/>(Portions only) <text:s/>c/b Douglas Merritt from internet </text:p>
      <text:p text:style-name="Standard">MERRITT , <text:s/>Decendants of Henry Merritt <text:s/>c/b + d/b <text:s/>John E. Merritt UE of Hamilton </text:p>
      <text:p text:style-name="Standard">MERRITT , <text:s/>Merritts of Townsend Township <text:s/>c/b <text:s/>Ron Murtri d/b Donna Fortman Meyers, </text:p>
      <text:p text:style-name="Standard">McINTOSH , <text:s/>John McIntosh &amp; Isabella Rutherford Descendants <text:s/>c/b + d/b Virginia Miller </text:p>
      <text:p text:style-name="Standard">McPHERSON , <text:s/>William McPherson &amp; Elizabeth Felker Descendants <text:s/>c/b + d/b Elizabeth Robbins Riley </text:p>
      <text:p text:style-name="Standard">MILLER , <text:s/>Children and Grandchildren of Robert Miller and Ann Storey <text:s/>c/b ? <text:s/>d/b Everett Lampman </text:p>
      <text:p text:style-name="Standard">MISNER , <text:s/>Descendants of John Misner &amp; Mary Shular c/b Jerry Douglas Fisher UE <text:s/>d/b sister Shirley Charbonneau UE </text:p>
      <text:p text:style-name="Standard">MOORE, <text:s/>Cornelius Moore 1732 – 1800 Descendants <text:s/>(Version 2008) <text:s text:c="2"/>c/b + d/b Ozmo “Ozzie” S. Laakso </text:p>
      <text:p text:style-name="Standard">MOORE , <text:s/>Cornelius Moore &amp; Elizabeth Grandon Descendants <text:s/>1732 – 1984 <text:s/>c/b Gloria Ann Martin Piper <text:s/>d/b <text:s text:c="2"/></text:p>
      <text:p text:style-name="Standard">MOOTE , <text:s/>Uncle Abram, A Very Singular Moote <text:s/>c/b Elinor Mawson <text:s/>d/b WLHS in memory of Elford Laidman </text:p>
      <text:p text:style-name="Standard">MOUNT, <text:s/>Josiah Mount 1794 -1873 &amp; Matthew Page 1777 – 1850 Families <text:s/>c/b + d/b Ozmo “Ozzie” S. Laakso <text:s/></text:p>
      <text:p text:style-name="Standard">MOYER . <text:s/>Christian and Hans Meyer <text:s/>by Rev. A. J. Fretz Copy 1 <text:s/>d/b <text:s/>Lincoln Archives <text:s/>Copy 2 d/b <text:s/>Bill Zimmerman <text:s/></text:p>
      <text:p text:style-name="Standard">MYRES , <text:s/>Ambrose Myres &amp; Christina Fester information <text:s/>c/b + d/b Linda Myres <text:s/></text:p>
      <text:p text:style-name="Standard">NEFF , <text:s text:c="2"/>A Memorial of the Neff Family <text:s/>c/b <text:s/>Elmer Elsworth Neff <text:s/></text:p>
      <text:p text:style-name="Standard">NELLES , <text:s/>Andrew Nelles, A New Canadian 1798 <text:s/>c/b Robert Mutrie d/b WLHS in memory of </text:p>
      <text:p text:style-name="Standard">Violet Finn </text:p>
      <text:p text:style-name="Standard">NELSON , <text:s text:c="2"/>Decendants of Joshua Nelson <text:s/>c/b &amp; d/b <text:s/>James Roszell <text:s/></text:p>
      <text:p text:style-name="Standard">NELSON , <text:s/>Eliza Nelson &amp; Samuel Lee Descendants <text:s/>c/b + d/b <text:s/>Donna Fortman </text:p>
      <text:p text:style-name="Standard">NELSON , <text:s/>Isaac Nelson &amp; Rachel Secord Descendants <text:s/>c/b + d/b Elton “Ted” Allen </text:p>
      <text:p text:style-name="Standard">NELSON , <text:s/>Isaac Nelson &amp; Rachael Secord Descendants <text:s/>c/b +d/b Merideth O. Nelson </text:p>
      <text:p text:style-name="Standard">NESS , Ness Family History (marriages to Culp, Moorhouse, Teeter, Nelson) c/b + d/b Bruce McCann </text:p>
      <text:p text:style-name="Standard">NORTH , <text:s/>Descendants of Abraham North <text:s/>c/b <text:s text:c="2"/>d/b <text:s/></text:p>
      <text:p text:style-name="Standard">NORTH , <text:s/>The North Family <text:s/>c/b <text:s/>Barbara Patterson <text:s text:c="2"/>d/b Everett Lampman <text:s/></text:p>
      <text:p text:style-name="Standard">POLLARD , <text:s/>Sheridan Pollard's History with Joshua Pollard Sr. U.E. <text:s/>c/b David L. Pollard d/b Debra <text:soft-page-break/>Cartmer </text:p>
      <text:p text:style-name="Standard">POWELL , <text:s/>The Life and Work of R. Janet Powell <text:s/>by Jean Powell <text:s/></text:p>
      <text:p text:style-name="Standard">ORTH , <text:s/>Johann Henrich Orth <text:s/>1749 – 1813 <text:s/>Family Tree (2008) <text:s/>c/b + d/b Ozmo “Ozzie” S. Laakso</text:p>
      <text:p text:style-name="Standard">PACKHAM , <text:s/>Descendants of James Packham <text:s/>c/b &amp; d/b Harvey Packham</text:p>
      <text:p text:style-name="Standard">PACKHAM , <text:s/>Descendants of William Packham <text:s/>c/b &amp; d/b Harvey Packham</text:p>
      <text:p text:style-name="Standard">PACKHAM , <text:s/>James Packham &amp; Mary Dartnell Descendants <text:s/>c/b + d/b Linda Gail Lowrey </text:p>
      <text:p text:style-name="Standard">PACKHAM , <text:s/>The Packham Family History <text:s text:c="2"/>c/b &amp; d/b Harvey Packham <text:s/></text:p>
      <text:p text:style-name="Standard">REED , <text:s/>Descendants of Brianus De Rede Reed <text:s text:c="2"/>d/b <text:s/>Addie Reed </text:p>
      <text:p text:style-name="Standard">REID , <text:s/>The World Book of Reids <text:s/>d/b David &amp; Kathy Reid </text:p>
      <text:p text:style-name="Standard">ROBERTS . <text:s/>Amazing Book of the Roberts in Canada <text:s/>by Sharon Taylor <text:s/>d/b June Wilkinson <text:s/></text:p>
      <text:p text:style-name="Standard">ROSZEL, Descendants of George Roszel <text:s/>d/b James Roszell UE from internet </text:p>
      <text:p text:style-name="Standard">ROSZELL , <text:s/>Family Book 1 and Book 2 <text:s/>c/b + d/b <text:s/>James Roszell UE Roszell, <text:s/></text:p>
      <text:p text:style-name="Standard">*Following binders cb+ d/b James Roszell UE <text:s/>(and more) </text:p>
      <text:p text:style-name="Standard"><text:s text:c="11"/>*Clan, Rozells of Caistor, New Jersey Census, Tax Lists, Marriages 1741-1825. </text:p>
      <text:p text:style-name="Standard"><text:s text:c="11"/>*Canborough Twp 18501950 Rozells 1700-1900, The Ontario Register Vol 1 1968, The Story of Smithville. </text:p>
      <text:p text:style-name="Standard"><text:s text:c="11"/>*Rozell 1800-1960 Niagara Ancestors Photos. </text:p>
      <text:p text:style-name="Standard"><text:s text:c="11"/>*Roszell <text:s/>Annuls of Newton NY Copies of Wills </text:p>
      <text:p text:style-name="Standard"><text:s text:c="11"/>*Roszell <text:s/>Henry Jeremiah <text:s/></text:p>
      <text:p text:style-name="Standard"><text:s text:c="11"/>*Roszel, Joseph &amp; Obidiah b 1700's. </text:p>
      <text:p text:style-name="Standard"><text:s text:c="11"/>*Roszell Family 1700-1800 Notices from New Jersey Newspapers 1781-1790. </text:p>
      <text:p text:style-name="Standard"><text:s text:c="11"/>*Roszell Family of the Historical Hamlet of Bullinford. </text:p>
      <text:p text:style-name="Standard"><text:s text:c="11"/>*Roszells of Gainsboro, Erin, Pushlinch Townships <text:s/>Annals of Puslinch. </text:p>
      <text:p text:style-name="Standard"><text:s text:c="11"/>*Russell Origins Roman Conquest 735-1060 AD, Stemmata Rossellana Genealogy, Neal Russell <text:s text:c="10"/></text:p>
      <text:p text:style-name="Standard"><text:s text:c="11"/>*Roszell Wills </text:p>
      <text:p text:style-name="Standard">ROSZELL , <text:s/>The Canadian Roszell Family Generation Five <text:s/>1742-1983 <text:s/>c/b &amp; d/b Mildred Hopkins Pretzer and Dwayne Lewis Pretzer <text:s/></text:p>
      <text:p text:style-name="Standard">ROSZELL , <text:s/>The Family of Roszell in Canada <text:s/>by Rev. Howard H. Rokeby-Thomas <text:s/>d/b James Roszell <text:s/></text:p>
      <text:p text:style-name="Standard">RUSS , <text:s/>Ezekiel Russ &amp; Beulah Beckett <text:s/>c/b + d/b James Thoman </text:p>
      <text:p text:style-name="Standard">SHAVER , Descendants of John Shaver <text:s/>c/b &amp; d/b Donna Fortman </text:p>
      <text:p text:style-name="Standard">SHRUM , <text:s/>+ (SLOUGH , SIMMERMAN , SWACKHAMMER , <text:s/>SWAYZE , TALLMAN , TICE , TERRYBERRY , FREAS , WARDELL , WRONG ) <text:s/>from the internet </text:p>
      <text:p text:style-name="Standard">SHRUM , <text:s/>Family from David Schromm b in Germany <text:s/>c/b + d/b Meredith O Nelson </text:p>
      <text:p text:style-name="Standard">SHAW , <text:s/>Isaac Shaw and Prudence Merritt Decendants <text:s/>c/b + d/b Bill Brown <text:s/></text:p>
      <text:p text:style-name="Standard">SHERK , The Sherk Family <text:s/>by Thomas A. Sherk <text:s/>d/b </text:p>
      <text:p text:style-name="Standard">SHERK , <text:s/>Index for above <text:s/></text:p>
      <text:p text:style-name="Standard">SHIRTON , <text:s/>Thomas Shirton &amp; Ann Kirk Descendants <text:s/>c/b + d/b Ray Shirton &amp; Doug Shirton </text:p>
      <text:p text:style-name="Standard">SHIRTON , <text:s/>The Shirton Family Copy 1 <text:s/>d/b Ray N. Shirton Copy 2 <text:s/>d/b David &amp; Kathy Reid </text:p>
      <text:p text:style-name="Standard">SIMMENDINGER , <text:s/>The Simmendinger Register <text:s/>by Ulrich Simmendinger <text:s/>d/b Everett Lampman <text:s/></text:p>
      <text:p text:style-name="Standard">SIMMERMAN , <text:s/>Descendants of Mathias Simmerman <text:s/>d/b Bill Zimmerman </text:p>
      <text:p text:style-name="Standard">SITTS, <text:s/>The Mary Sitts Story <text:s/>includes Cunningham &amp; Nelles families <text:s/>d/b Donna Fortman from internet </text:p>
      <text:p text:style-name="Standard">SLOUGH , <text:s/>The Slough Family <text:s/>by Chuck Peet <text:s/>d/b Kees Van Mil <text:s/></text:p>
      <text:p text:style-name="Standard">SMITH , <text:s/>William Smith b abt 1545 Suffolk England Descendants + <text:s/>many other yet unrelated Smith Families <text:s/>c/b + d/b Linton E. Love</text:p>
      <text:p text:style-name="Standard">SMITH, <text:s/>(compact disk) on the Smith Family with a printed index of CD families (2002). c/b +d/b Linton E. Love </text:p>
      <text:p text:style-name="Standard">SMITH , <text:s/>(compact disk) on the Smith Family with a printed index of CD families (2009). c/b +d/b Linton E. Love </text:p>
      <text:p text:style-name="Standard"><text:soft-page-break/>SPITTAL , <text:s/>Spittal Family History <text:s/>c/b Harvey Spittal <text:s/>on loan from Everett Lampman <text:s/></text:p>
      <text:p text:style-name="Standard">SPITTAL , <text:s/>The Spittal Family <text:s/>by Betty Callwell <text:s/>d/b Everett Lampman <text:s/></text:p>
      <text:p text:style-name="Standard">SPRINGSTED , Springsted Family History c/b John William Springsted <text:s/>d/b Bill and Rhea Springsted </text:p>
      <text:p text:style-name="Standard">SNYDER , <text:s/>Adam Snyder <text:s/>1740 – 1826 Family Tree (1999) <text:s/>c/b T.H. Snyder d/b Iva (Black) </text:p>
      <text:p text:style-name="Standard">SMITH , <text:s/>Smith Family Genealogy <text:s/>Descendants of John Smith of Ipswich and four other volumes of Smith with CD disks <text:s/>By Linton E. Love <text:s/></text:p>
      <text:p text:style-name="Standard">SNYDER , <text:s/>History of the Adam Snyder Family (2009) <text:s/>c/b + d/b Ozmo “Ozzie” S. Laakso </text:p>
      <text:p text:style-name="Standard">SNYDER, <text:s text:c="2"/>of Gainsborough <text:s/>c/b + d/b Elizabeth Robbins </text:p>
      <text:p text:style-name="Standard">RILEY, <text:s/>SOUTHWARD, <text:s/>BIRD, SWEET, &amp; PIETT <text:s text:c="2"/>c/b + d/b Bill Brown </text:p>
      <text:p text:style-name="Standard">STEWART , <text:s/>James Stewart The Elder <text:s/>by D. L. Combe &amp; M. G. Perry <text:s/>d/b WLHS </text:p>
      <text:p text:style-name="Standard">SWACKHAMMER , Descendants of Jacob Swackhammer c/b &amp; d/b Donna Fortman </text:p>
      <text:p text:style-name="Standard">SWAYZE , <text:s/>Descendants of Isaac Swayze <text:s/>c/b + d/b John E. Merritt UE </text:p>
      <text:p text:style-name="Standard">SWAYZE/ERWIN , <text:s/>Barnabus Swayze Descendants and George Erwin Descendants <text:s/>d/b WLHS </text:p>
      <text:p text:style-name="Standard">TALLMAN , <text:s/>Tallman Family Data <text:s/>c/b + d/b Donna Fortman </text:p>
      <text:p text:style-name="Standard">TALLMAN , <text:s/>Descendants of Peter Tallman <text:s text:c="2"/>c/b + d/b Ozmo “Ozzie” S. Laakso </text:p>
      <text:p text:style-name="Standard">TERRYBERRY , <text:s/>George Terryberry <text:s/>1781 – 1866 [ includes portion of Malcolm Family tree &amp; Dilts family tree from internet] <text:s/>c/b + d/b Donna Fortman <text:s/></text:p>
      <text:p text:style-name="Standard">TICE , <text:s/>Descendants of Frederick Tice <text:s/>c/b + d/b James Roszell UE </text:p>
      <text:p text:style-name="Standard">TICE , <text:s/>Descendants of James Henry Tice and Dorothy Slough by Charlien and Elizabeth Tice <text:s/>d/b Jim Roszell <text:s/></text:p>
      <text:p text:style-name="Standard">TICE , <text:s/>Family in America <text:s/>from internet d/b James Roszell UE </text:p>
      <text:p text:style-name="Standard">TICE , Records Family Data photocopied documents <text:s/>c/b &amp; d/b James Roszell UE </text:p>
      <text:p text:style-name="Standard">TICE , <text:s/>Family from 1779 - 2003 <text:s/>Descendants of Frederick Tice <text:s/>c/b + d/b James Roszell UE </text:p>
      <text:p text:style-name="Standard">TICE , <text:s/>Families in America, updated <text:s/>Ros c/b James Strode Elston via internet d/b James Roszell UE </text:p>
      <text:p text:style-name="Standard">TICE , <text:s/>Families in America, updated <text:s/>cb/ + d/b James Roszell UE </text:p>
      <text:p text:style-name="Standard">TRAVIS , <text:s/>Caleb <text:s/>c/b + d/b <text:s/>Donna Fortman Travis, <text:s/>Caleb Travis Descendants <text:s/>c/b + d/b <text:s/>Donna Fortman </text:p>
      <text:p text:style-name="Standard">VAN TUYL , <text:s/>The Story of Arie and Adriana Van Tuijl <text:s/>c/b Leo and Tina Van Tuyl <text:s/>d/b Leo, Tina, Adam, Matthew, Sarah, Rebecca Van Tuyl </text:p>
      <text:p text:style-name="Standard">WAINES, <text:s/>The Waines Connection Robert Waines &amp; Elizabeth Anderson + Dayboll – Peter Dayboll Descendants <text:s/>d/b James Waines </text:p>
      <text:p text:style-name="Standard">WARDELL , <text:s/>A Brief History of the Wardell Family (hardcover) <text:s/>Gertrude P. Smith <text:s/>d/b Margaret Book </text:p>
      <text:p text:style-name="Standard">WARDELL , <text:s/>A Brief History of the Wardell Family (duotang) <text:s/>from internet d/b Donna Fortman </text:p>
      <text:p text:style-name="Standard">WARDELL , <text:s/>Letters by Raymond Wardell <text:s/>c/b + d/b Fred Merritt (son-in-law of Raymond Wardell) WARDELL , <text:s/>Isaac Wardell and Mary Griffin <text:s/>c/b + d/b Donna Fortman <text:s text:c="2"/></text:p>
      <text:p text:style-name="Standard">WARREN , <text:s/>Warren Family Connections <text:s/>by Arthur Warren <text:s/>d/b Culver Warren </text:p>
      <text:p text:style-name="Standard">WATT, <text:s/>Descendants of James S. Watt 1816-1905</text:p>
      <text:p text:style-name="Standard">WILCOX , <text:s/>Benjamin Wilcox of Grimsby, Lincoln County Upper Canada <text:s/>from internet </text:p>
      <text:p text:style-name="Standard">WILCOX , <text:s/>Descendants of Daniel Wilcox <text:s/>c/b <text:s/>&amp; d/b Everett Lampman</text:p>
      <text:p text:style-name="Standard">WILCOX , <text:s/>Descendants of Galfurdus Wilcox <text:s/>by Harold Burke <text:s/>d/b Everett Lampman</text:p>
      <text:p text:style-name="Standard">WRONG , <text:s text:c="2"/>John Wrong &amp; Phebe Johnson <text:s/>c/b + d/b Nancy Wallace </text:p>
      <text:p text:style-name="Standard">WURTS , <text:s/>The Wurtz family of Gainsborough <text:s/>from the Internet <text:s/></text:p>
      <text:p text:style-name="Standard">YEAGER , <text:s/>The Yeager Family Album <text:s/>by Robert Murtrie <text:s/>d/b Joanne McLaren <text:s/></text:p>
      <text:p text:style-name="Standard">ZIMMERMAN , <text:s/>Matthias 1754 -1840 (2006) <text:s/>c/b + d/b Ozmo “Ozzie” S. Laakso </text:p>
      <text:p text:style-name="Standard">ZIMMERMAN , <text:s text:c="2"/>Peter Zimmerman 1742 – 1830 <text:s text:c="2"/>c/b + d/b Ozmo “Ozzie” S. Laakso <text:s/></text:p>
      <text:p text:style-name="Standard">ZIMMERMAN , <text:s/>Zimmerman History <text:s text:c="2"/>c/b <text:s text:c="3"/>d/b Ken and Ina Crowe</text:p>
      <text:p text:style-name="Standard"/>
      <text:p text:style-name="Standard"><text:s/></text:p>
      <text:p text:style-name="P2"><text:soft-page-break/>***Family Genealogies in Niagara Regional Library System <text:s/>published 1983 <text:s/>list of books available at that time in the system ***</text:p>
      <text:p text:style-name="P6"/>
      <text:p text:style-name="P6"/>
      <text:p text:style-name="P6"/>
      <text:p text:style-name="P6"/>
      <text:p text:style-name="P6"><text:s text:c="2"/>Filing Cabinet Contains news clippings, photos, photo copies, etc. </text:p>
      <text:p text:style-name="Standard"><text:s/></text:p>
      <text:p text:style-name="Standard">Bernardo Files</text:p>
      <text:p text:style-name="Standard">Businesses in West Lincoln </text:p>
      <text:p text:style-name="Standard">Churches in West Lincoln <text:s/></text:p>
      <text:p text:style-name="Standard">Family Files connected to West Lincoln <text:s/>See below for complete lists <text:s/></text:p>
      <text:p text:style-name="Standard">Loyalist Information</text:p>
      <text:p text:style-name="Standard">Organizations in West Lincoln </text:p>
      <text:p text:style-name="Standard">Places in West Lincoln </text:p>
      <text:p text:style-name="Standard">Schools in West Lincoln 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6"/><text:span text:style-name="T5"><text:s/></text:span><text:span text:style-name="T6"><text:s text:c="3"/>Family Files <text:s/>Some Large - some small <text:s/></text:span></text:p>
      <text:p text:style-name="P2"><text:s text:c="16"/>Donations to these files greatly appreciated </text:p>
      <text:p text:style-name="Standard"><text:s/></text:p>
      <text:p text:style-name="Standard"><text:s/></text:p>
      <text:p text:style-name="Standard"><text:span text:style-name="T1">-A-</text:span> <text:s/>Acton, <text:s/>Adams, <text:s/>Adkin, <text:s/>Aikman, <text:s/>Aitcheson, <text:s/>Alcock, <text:s/>Alexander, <text:s/>Allen, <text:s/>Aman, <text:s/>Althouse, <text:s/>Ary, <text:s/>Anderson, <text:s/>Angle, <text:s/>Armstrong, <text:s/>Arnold, <text:s/>Arnott, <text:s/>Asher, <text:s/>Atkinson, <text:s/>Austin, <text:s/>Awrey </text:p>
      <text:p text:style-name="Standard"><text:s/></text:p>
      <text:p text:style-name="Standard"><text:span text:style-name="T1">-B- </text:span><text:s text:c="2"/>Bagg, <text:s text:c="2"/>Balint, <text:s/>Ball, <text:s/>Ballantyne, <text:s/>Barker, <text:s/>Barr, <text:s/>Bartels/Bartells, <text:s/>Barnhart, <text:s/>Barclay, Bartlett, <text:s/>Barwell, <text:s/>Baster, <text:s/>Bates, <text:s/>Battersby, <text:s/>Baughman, <text:s/>Beam, <text:s/>Beamer, <text:s/>Beaton, <text:s/>Beatty/Beatie, <text:s/>Beaudin, <text:s/>Becker, <text:s/>Bedford, <text:s/>Belair, <text:s/>Belcot, <text:s/>Bell, <text:s/>Bellinger, <text:s/>Beltz, <text:s/>Bering, <text:s/>Bernardo/DeBernardo, <text:s/>Berry, <text:s/>Bertran/Bertrand, <text:s/>Betler, <text:s text:c="2"/>Betron, <text:s/>Bessey/Bessie, <text:s/>Bibrowicz, <text:s/>Bigelow, <text:s/>Bigar, <text:s/>Bingle, <text:s/>Binkley, <text:s/>Bird, <text:s/>Birdsall/Canby, <text:s/>Bissell, <text:s/>Black, <text:s/>Blanchard, <text:s/>Baxill, <text:s/>Blythe, <text:s/>Blokker, <text:s/>Boersma, <text:s/>Bond, <text:s/>Bonham, <text:s/>Book, <text:s/>Borland, <text:s/>Botten, <text:s/>Botterill, <text:s/>Bos, <text:s/>Both, <text:s/>Bosman, <text:s/>Boucher, <text:s/>Boughner, <text:s/>Boulter, <text:s/>Bowman, <text:s/>Bowslaugh, <text:s/>Boyle, <text:s/>Bradt, <text:s/>Bramham, <text:s/>Brant, Braund, <text:s/>Breem, <text:s/>Brewer, <text:s/>Bridgman, <text:s/>Brock, <text:s/>Brooks, <text:s/>Bromm, <text:s/>Bousfield, <text:s/>Brower, <text:s/>Brown, <text:s/>Bruinsma, <text:s/>Buckbee, <text:s/>Budjak, <text:s/>Burch, <text:s/>Burton, <text:s/>Burkholder, <text:s/>Burns, <text:s/>Bush, Butler, <text:s/>Bulsma </text:p>
      <text:p text:style-name="Standard"><text:s/></text:p>
      <text:p text:style-name="Standard"><text:span text:style-name="T1">-C- </text:span><text:s text:c="2"/>Cadeau, <text:s/>Calder, <text:s/>Camp, <text:s/>Campbell, <text:s/>Carlton, <text:s/>Carpenter, <text:s/>Carr, <text:s/>Carrique, <text:s/>Carruthers, <text:s/>Carson, <text:s/>Carter, <text:s/>Carter-Edwards, <text:s/>Cartmer, <text:s/>Caughell, <text:s/>Cavers, <text:s/>Chadwic/Shadwick, <text:s/>Chambers, <text:s/>Chapman, <text:s/>Charlton, <text:s/>Chase, <text:s/>Chechalk, <text:s/>Cheel, <text:s/>Chitten, <text:s/>Chovance, <text:s/>Christie, <text:s/>Christmas, <text:s/>Chrysler, <text:s/>Church, <text:s/>Clark, <text:s/>Claus, <text:s/>Clarkson, <text:s/>Clayson, <text:s/>Clayton, <text:s/>Clement, <text:s/>Clendenning/Clendenin, <text:s/>Cline/Kline, <text:s/>Clough, <text:s/>Cocks, <text:s/>Cole, <text:s/>Coleman, <text:s/>Collins, <text:s/>Collation, <text:s text:c="2"/>Colyn, <text:s/>Colver, <text:s/>Comfort, <text:s/>Comley, <text:s/>Cook, <text:s/>Coomber, <text:s/>Cooms, <text:s/>Cope, <text:s/>Copeland, <text:s/>Coon, <text:s/>Cooper, <text:s/>Corman, <text:s/>Correia, <text:s/>Corson/Courson, <text:s/>Corupe, <text:s/>Cosby, <text:s/><text:soft-page-break/>Couse, <text:s/>Cowie, <text:s/>Cowman, Cox, <text:s text:c="2"/>Coyne, <text:s/>Crago, <text:s/>Crooks, <text:s text:c="2"/>Crosby, <text:s/>Cross, Crossman, <text:s/>Crow, <text:s/>Crown, <text:s/>Crowther, <text:s/>Cruickshank, <text:s/>Cullingford, <text:s/>Culp, <text:s/>Cummings, <text:s/>Culver/Collver/Colver, <text:s/>Curran, <text:s/>Cushman, <text:s/>Cutler </text:p>
      <text:p text:style-name="Standard"><text:s/></text:p>
      <text:p text:style-name="Standard"><text:span text:style-name="T1">-D- <text:s/></text:span><text:s text:c="2"/>Dailey, <text:s/>Dalrymple, <text:s/>Dalton, <text:s/>Dancer, <text:s/>Daniels, <text:s/>Danton, <text:s/>Davis, <text:s/>Daw/Dawe, <text:s/>Dawdy, <text:s/>Dawson, <text:s/>Dean, <text:s/>Deboer, <text:s/>Decew. <text:s/>D'Everado, <text:s/>De Groot, <text:s/>De Haun/De Haan, <text:s/>Dejong, <text:s/>Dekker, <text:s/>Delamatter, <text:s/>Dell, <text:s/>Dennis, <text:s/>Depew, <text:s/>Depotty, <text:s/>Deshane, <text:s/>deVos, <text:s/>Devries, <text:s/>Dewar, <text:s/>Dickie, <text:s/>Dils/Dilts/Diltz, <text:s/>Dinga, <text:s/>Disher, <text:s/>Doan, <text:s/>Dochstader, <text:s/>Donaldson, <text:s/>Douglas, <text:s/>Doorten, <text:s/>Dowd, <text:s/>Downes, <text:s/>Downey, <text:s/>Drake, <text:s/>Duck, <text:s/>Dunsmore, <text:s/>Dunn, <text:s/>Durham, <text:s/>Durkee, <text:s/>Dyment </text:p>
      <text:p text:style-name="Standard"><text:s/></text:p>
      <text:p text:style-name="Standard"><text:span text:style-name="T1">-E- <text:s/></text:span><text:s text:c="2"/>Early, <text:s/>Eastman, <text:s/>Ecker, <text:s/>Edwards, <text:s/>Eitel or Eitle, <text:s/>Elgersma, <text:s/>Elliott, <text:s/>Ellis, <text:s/>Embrey, <text:s/>Emerson, <text:s/>Emmons, <text:s/>Empey, <text:s/>Emslie, <text:s/>English, <text:s/>Enos, <text:s/>Erb, <text:s/>Erion, <text:s/>Etherington, <text:s/>Evans, <text:s/>Evers, <text:s/>Eybel-Misch </text:p>
      <text:p text:style-name="Standard"><text:s/></text:p>
      <text:p text:style-name="Standard"><text:span text:style-name="T1">-F- </text:span><text:s text:c="3"/>Fach aka Faw, <text:s/>Fair, <text:s/>Fairchild, <text:s/>Fairwell, <text:s/>Falconbridge, <text:s/>Falletta, <text:s/>Fanson, <text:s/>Farr, <text:s text:c="2"/>Farrell, <text:s/>Fawcett, <text:s/>Feenstra, <text:s/>Feddema, <text:s/>Felker, <text:s/>Fevez, <text:s/>Felvus, <text:s/>Field, <text:s/>Filman, <text:s/>Fireman, <text:s/>Firestine, <text:s/>Fisher, <text:s/>Fletcher, <text:s/>Flewelling, <text:s/>Flummerfelt, <text:s/>Forbes, <text:s/>Forrester, <text:s/>Forsythe, <text:s/>Fortman, <text:s/>Foster, <text:s/>Fralick, <text:s/>Francis, <text:s/>Frank, <text:s/>Fraser/Frazer, <text:s/>Freas, <text:s/>Freel, <text:s/>French, <text:s/>Fretz, <text:s/>Freure, <text:s/>Fritshaw, Fulford, <text:s/>Fulson, Fulton, <text:s/>Furler </text:p>
      <text:p text:style-name="Standard"><text:s/></text:p>
      <text:p text:style-name="Standard"><text:span text:style-name="T1">-G- <text:s/></text:span><text:s text:c="2"/>Gage, <text:s/>Gallant, <text:s/>Game, <text:s/>Ganaan, <text:s/>Garbutt, <text:s/>Ge, <text:s/>Garner, <text:s/>Garr, <text:s/>Gee, <text:s/>Georgakakos, <text:s/>Gerryts, <text:s/>Ghent, <text:s/>Gibbs, <text:s/>Gibson, <text:s/>Gies, <text:s/>Giles, <text:s/>Gill, <text:s/>Gilmour/Gilmore, <text:s/>Gladman, <text:s/>Glazier, <text:s/>Glover, <text:s/>Goit, <text:s/>Goring, <text:s/>Gould, <text:s/>Gove, <text:s/>Gowland, <text:s/>Goring, <text:s/>Gracey, <text:s/>Graham, <text:s/>Grant, <text:s/>Grasley, <text:s/>Grassie, <text:s/>Gray/Grey, <text:s/>Green, <text:s/>Greenslade, <text:s/>Greenwood, <text:s/>Gretzky, <text:s/>Griffin, <text:s/>Grobb, <text:s/>Groff, <text:s/>Grout </text:p>
      <text:p text:style-name="Standard"><text:s/></text:p>
      <text:p text:style-name="Standard"><text:span text:style-name="T1">-H- </text:span><text:s text:c="2"/>Haanstra, <text:s/>Hagarty, <text:s/>Hager, Haight, <text:s/>Haines, <text:s/>Haining, <text:s/>Haire, <text:s/>Haist, <text:s/>Harrison, <text:s/>Hallet, <text:s/>Hamilton, <text:s/>Hammill/Hammel, <text:s/>Haney, <text:s/>Hansel, <text:s/>Hansler, <text:s/>Harcourt, <text:s text:c="2"/>Hare/Haire, <text:s/>Halliday, <text:s/>Halstead, <text:s/>Harrington, <text:s/>Harris, <text:s/>Hartwell, <text:s/>Hastings, <text:s/>Hathaway, <text:s/>Havens, <text:s/>Hawkins, <text:s/>Haws/Hawes, <text:s/>Haynes/ <text:s/>Hayes, <text:s/>Hayward, <text:s/>Headley, <text:s/>Heaslip, <text:s/>Heida, <text:s/>Hendershott, <text:s/>Henderson, <text:s/>Henning, <text:s/>Henry, <text:s/>Heron, <text:s/>Herrington, <text:s/>Hewitt, <text:s/>Hibbard, <text:s/>High, <text:s text:c="2"/>Hildreth, <text:s/>Hiles, <text:s/>Hill, <text:s/>Hilts, <text:s/>Hines, <text:s/>Hipkiss, <text:s/>Hiscott, <text:s/>Hisem, <text:s/>Hitchcock, <text:s/>Hixon, <text:s/>Hoag, <text:s/>Hodges, <text:s/>Hodgkins, <text:s/>Hoffman/Huffman, Holloway, <text:s/>Honsberger/Hunsberger, <text:s/>Hoag, <text:s/>Holmes, <text:s/>Hooker, <text:s/>Hoover, <text:s/>Hopkins, <text:s/>Horn, <text:s/>Hornak, <text:s/>Horning, <text:s/>Horton/Horten, <text:s/>House, <text:s/>Houser, <text:s/>Howlett, <text:s/>Huffman, <text:s/>Hughes, <text:s/>Huson, <text:s/>Hutchison, <text:s/>Hunter, <text:s/>Huntsman, <text:s/>Hurst, <text:s/>Hutt, <text:s/>Hyett, <text:s/>Hysert, <text:s/>Hyslop </text:p>
      <text:p text:style-name="Standard"><text:s/></text:p>
      <text:p text:style-name="Standard"><text:span text:style-name="T1">-I- </text:span><text:s text:c="2"/>Inglehart or Englehart, <text:s/>Ingersoll, <text:s/>Ireland, <text:s/>Irvine, <text:s/>Ismond </text:p>
      <text:p text:style-name="Standard"><text:s/></text:p>
      <text:p text:style-name="Standard"><text:span text:style-name="T1">-J- <text:s/></text:span><text:s/>Jackson, <text:s/>Jacobs, <text:s/>James, Jamieson/Jameson, <text:s/>Jansen, <text:s/>Jarvis, <text:s/>Jeffery, <text:s/>Jeffries, <text:s/>Jennings/ <text:s/>Jensen, <text:s/>Johnson, <text:s/>Johnston, <text:s/>Jones, <text:s/>Joslin, <text:s/>Joyner, <text:s/>Juhlke </text:p>
      <text:p text:style-name="Standard"><text:s/></text:p>
      <text:p text:style-name="Standard"><text:span text:style-name="T1">-K- </text:span><text:s text:c="2"/>Kalinovich, <text:s/>Kamphuis, <text:s/>Kazienko, <text:s/>Keizer, <text:s/>Keunen, <text:s/>Keller, <text:s/>Kelly, <text:s/>Kemp, <text:s/>Kennedy, <text:s/>Kenney, <text:s/>Ker/Kerr, <text:s/>Kern, <text:s/>Karrigan/Kerringan, <text:s/>Kilborne, <text:s/>Killins, <text:s/>Kindree, <text:s/>King, <text:s/>Kingz, <text:s/>Kinney, <text:s/>Kirk, <text:s/>Kitchen, <text:s/>Klim, <text:s/>Kline/Klein, <text:s/>Knoll, <text:s/>Koch, <text:s/>Konkle, <text:s/>Kooiman, <text:s/>Krick, <text:s/>Kupitz </text:p>
      <text:p text:style-name="Standard"><text:s/></text:p>
      <text:p text:style-name="Standard"><text:span text:style-name="T1">-L- </text:span><text:s text:c="2"/>Lacey, <text:s/>Laciok, <text:s/>Laidlaw, <text:s/>Laidman, <text:s/>Lally, <text:s/>Laking, <text:s/>Lambert, <text:s/>Lane, <text:s/>Lampman, <text:s/>Lanham, <text:s/>Larroway, <text:s/>Las, <text:s/>LaSalle, <text:s/>Lavell, <text:s/>Lavery, <text:s/>Lawrason, <text:s/>Lawrence, <text:s/>Lawson, <text:s/>LeBlanc, <text:s/>Lee, <text:s/>Leech, <text:s/>Leeds, <text:s/>Leidens, <text:s/>Leith, <text:s/>Lester, <text:s/>Lewis, <text:s/>Lickman, <text:s/>Lind, <text:s/>Lindaberry/Linderbury, <text:s/>Lippsitt, <text:s/>Little, <text:s/>Loney, <text:s/>Lounsbury, <text:s/>Lord, <text:s/>Love, <text:s/>Lowden, <text:s/>Lucken, <text:s/>Ludwig, Lumley, <text:s/>Lundy, <text:s/>Lymburner, <text:s/>Lynt, <text:s/>Lyons </text:p>
      <text:p text:style-name="Standard"><text:s/></text:p>
      <text:p text:style-name="Standard"><text:span text:style-name="T1">-M- </text:span><text:s text:c="2"/>MacCormack/McCormak, <text:s/>MacDonald, <text:s/>MacFarland, <text:s/>MacInnes, <text:s/>MacLeod, <text:s/>MacQueen, <text:s/><text:soft-page-break/>Mabee, <text:s/>Malloch, <text:s/>Mann, <text:s/>Magder, <text:s text:c="2"/>Maragoudakis, <text:s/>Marcotte, <text:s/>Markle, <text:s/>Marlatt, <text:s/>Marr, <text:s/>Marshall, <text:s/>Martin, <text:s/>Martindale, <text:s/>Mason, <text:s/>Massenger, <text:s/>Mataseje, <text:s/>Mate. <text:s/>Matthew, <text:s/>May, <text:s/>Mayhew, <text:s/>Maynard, <text:s/>McCaffery, <text:s/>McCarty, <text:s/>McClellen, McCollom/McCollum, <text:s/>McCready, <text:s text:c="2"/>McCullough, <text:s/>McDonald, <text:s/>McDonnell, <text:s/>McDougall/MacDougall, <text:s/>McEwan, <text:s/>McFarland/MacFarland, <text:s/>McGlashan, <text:s/>McIntee, <text:s/>McIntosh, <text:s/>McIntyre, <text:s/>McKeough, <text:s/>McKillop, <text:s/>McKinnell, <text:s/>McLachlan, <text:s/>McLaren, <text:s/>McLean, <text:s/>McLelland(Limbeer), McLeod, <text:s text:c="2"/>McMaster, <text:s/>McMillan/McMillen, <text:s/>McMurchie, <text:s/>McNinch, <text:s/>McNulty, <text:s/>McPherson, <text:s/>Medler, <text:s/>Melenbacher, <text:s/>Meindersma, <text:s/>Mellick, <text:s/>Mepham, <text:s/>Mercer, <text:s/>Meridith, <text:s/>Merithew, <text:s/>Merritt, <text:s/>Meyres, <text:s/>Middaugh, <text:s/>Middleton, <text:s/>Milburn, <text:s/>Miles, <text:s/>Miller, <text:s/>Mitchell, <text:s/>Mitchner, <text:s/>Middaugh, <text:s/>Miller, <text:s/>Milmine, <text:s/>Mingle, <text:s/>Mino, <text:s/>Minor/Miner, <text:s/>Misener/Miesner/Misner, <text:s/>Moffatt, <text:s/>Mokrey, <text:s/>Moniko, <text:s/>Montgomery, <text:s/>Moore, <text:s/>Moote/Moot, <text:s/>Morgan, <text:s/>Morin, <text:s/>Morningstar, <text:s/>Morris, <text:s/>Morse, <text:s/>Mous, <text:s/>Moyer, <text:s/>Muir, <text:s/>Munday, <text:s/>Munro/Munroe, <text:s/>Murgatroyd, <text:s/>Murphy, <text:s/>Murray <text:s text:c="2"/></text:p>
      <text:p text:style-name="Standard"/>
      <text:p text:style-name="Standard"><text:span text:style-name="T1">-N- </text:span><text:s text:c="2"/>Naergarth, <text:s/>Neal/Neale, <text:s/>Needham, <text:s/>Nelles/Nellis, <text:s/>Nelson, <text:s/>Ness, <text:s/>Nevills, <text:s/>Newton, <text:s/>Nicholls/Nicols, <text:s/>Nicholson, <text:s/>Nixon, <text:s/>North, <text:s/>Northrope, <text:s/>Norton, <text:s/>Nugent, <text:s/>Nunn, <text:s/>Nunnemaker </text:p>
      <text:p text:style-name="Standard"><text:s/></text:p>
      <text:p text:style-name="Standard"><text:span text:style-name="T1">-O-</text:span> <text:s text:c="2"/>Oake, <text:s/>Oil/Oille, <text:s/>Ollaski, <text:s/>Olmstead, <text:s/>Oosterhoff, <text:s/>Ongaro, <text:s/>O'Neil, <text:s/>Ongaro, <text:s/>Orr, <text:s/>Orth, <text:s/>Ortt, <text:s/>Osborne, <text:s/>Oswald, <text:s/>Overholt </text:p>
      <text:p text:style-name="Standard"><text:s/></text:p>
      <text:p text:style-name="Standard"><text:span text:style-name="T1">-P- </text:span><text:s text:c="2"/>Packham, <text:s/>Page, <text:s/>Palmer, <text:s/>Parent, <text:s/>Park, <text:s/>Parker, <text:s/>Passmore, <text:s/>Patterson, <text:s/>Payne, <text:s/>Pearie/Peaire, <text:s/>Pearson, <text:s/>Peart, <text:s/>Pennell, <text:s/>Penfold, <text:s/>Perry, <text:s/>Peters, <text:s/>Pettigrew, <text:s/>Pettit, <text:s text:c="2"/>Pew, <text:s/>Phelps, <text:s/>Phillips, <text:s/>Pickett, <text:s/>Pickvance, <text:s/>Piper, <text:s/>Poag, <text:s/>Porter, <text:s/>Pottruff, <text:s/>Pot/Potts, <text:s/>Preston, <text:s/>Price, <text:s/>Ptolmey, <text:s/>Purdy, <text:s/>Putman, <text:s/>Pyett/Piott, <text:s/>Pysher <text:s text:c="2"/></text:p>
      <text:p text:style-name="Standard"/>
      <text:p text:style-name="Standard"><text:span text:style-name="T1">-Q- </text:span><text:s text:c="2"/>Quinlan, <text:s/>Quinn</text:p>
      <text:p text:style-name="Standard"><text:s/></text:p>
      <text:p text:style-name="Standard"><text:span text:style-name="T1">-R- </text:span><text:s text:c="2"/>Railton, <text:s/>Rahn, <text:s/>Ramsey, <text:s/>Rancier, <text:s/>Randall/Randell, <text:s/>Ravensbergen, <text:s/>Ray, <text:s/>Reece, <text:s/>Reed/Reid/DeRede, <text:s/>Reilly, <text:s/>Reukauf, <text:s/>Rice, <text:s/>Richards, <text:s/>Richardson, <text:s/>Ricker, <text:s/>Ridge, <text:s/>Riewald, <text:s/>Rinker, <text:s/>Ripenburg/Rittenburgh, <text:s/>Riselay, <text:s/>Rittenhouse, <text:s/>Riselay, <text:s/>Roberts, <text:s/>Robert/Robinson, <text:s/>Robins, <text:s/>Robinson, <text:s/>Rogers, <text:s/>Romagnoli, <text:s/>Rose, <text:s/>Rosenberger, <text:s/>Ross, <text:s/>Roszell, <text:s/>Rouse, <text:s/>Roy, <text:s/>Ruber, <text:s/>Ruhl, <text:s/>Russ, <text:s/>Ruthven, <text:s/>Ryerson, <text:s/>Rvkert, <text:s/>Ryckman, <text:s/>Rymal </text:p>
      <text:p text:style-name="Standard"><text:s/></text:p>
      <text:p text:style-name="P9"><text:span text:style-name="T1">-S-</text:span> <text:s text:c="2"/>Sacrovich, <text:s/>St. John, <text:s/>Safranyos, <text:s/>Sames, <text:s/>Sammons, <text:s/>Sanders, <text:s/>|Saunders, <text:s/>Savel, <text:s/>Schank(Shank?), <text:s/>Schell, <text:s/>Schnick, <text:s/>Schneider, <text:s/>Scholten, <text:s/>Schooley, <text:s/>Schoutsen, <text:s/>Schram, <text:s/>Schwaller, <text:s/>Schwoob, <text:s/>Scott, <text:s/>Seaver, <text:s/>Secord, <text:s/>Sensabaugh, <text:s/>Senn, <text:s/>Senske, <text:s/>Servos, <text:s/>Shackleton, <text:s/>Shantry, <text:s/>Sharp, <text:s/>Shaver, <text:s/>Shaw, <text:s/>Sheldrake/Sheldrick, <text:s/>Shepherd/Sheppard, <text:s/>Sheilds, <text:s/>Shingler, <text:s/>Shirton, <text:s/>Shoesmith, <text:s/>Shouldice, <text:s/>Shrum/Schram, <text:s/>Shuker, <text:s/>Sicard, <text:s/>Sider, <text:s/>Sikkens, <text:s/>Silverthorne, <text:s/>Sim, <text:s/>Simpson, <text:s/>Simmons, <text:s/>Singer, <text:s/>Sisler, <text:s/>Skeech/Skeach, <text:s/>Skene, <text:s/>Skrypnyk, <text:s/>Slothouber, <text:s/>Small, <text:s/>Smart, <text:s/>Smiley, <text:s/>Smit, <text:s/>Smith, <text:s/>Smoke, <text:s/>Sneek, <text:s/>Snip, <text:s/>Snyder, <text:s/>Sobye, <text:s/>Softley, <text:s/>Sommerville/Somerville, <text:s/>Somers, <text:s/>Soper, <text:s/>Sowthey, <text:s/>Southward, <text:s/>Speare, <text:s/>Spence, <text:s/>Spencer, <text:s text:c="2"/>Spiece, <text:s/>Spitall, <text:s/>Spohn, <text:s/>Sprague, <text:s/>Springstead, <text:s/>Springsteen, <text:s/>Stafford, <text:s/>Stage, <text:s/>Staples, <text:s/>Stenzel, <text:s/>Stephens, <text:s/>Stevens, <text:s/>Stephenson, <text:s/>Stirtzinger, <text:s text:c="2"/>Stewart/Stuart, <text:s/>Stocking, <text:s/>Stollys, <text:s/>Stoner, <text:s/>Street, <text:s/>Strong, <text:s/>Stuart, <text:s/>Sturgis, <text:s/>Summers, <text:s/>Sundy, <text:s/>Sutherland, <text:s/>Suttell/Sutell, <text:s/>Sutton, <text:s/>Swackhammer, <text:s/>Swartz, <text:s/>Swayze, <text:s/>Sweet, <text:s/>Swick, <text:s/>Swierenga, <text:s/>Swingle, <text:s/>Switzer </text:p>
      <text:p text:style-name="Standard"><text:s/></text:p>
      <text:p text:style-name="Standard"><text:span text:style-name="T1">-T- </text:span><text:s text:c="2"/>Tallman, <text:s/>Tanner, <text:s/>Tapley, <text:s/>Tarlton, <text:s/>Tate, <text:s/>Taub, <text:s/>Taylor, <text:s text:c="2"/>Teeft, <text:s/>Teeple, <text:s/>Teeter, <text:s/>Teetzel, <text:s/>Telfer, <text:s/>Tenney, <text:s/>Terrance, <text:s/>Tennant, <text:s text:c="2"/>Terryberry/Terreberry, <text:s/>Theal, <text:s/>Thede, <text:s/>Thomas, <text:s/>Thomasin, Thompson, <text:s/>Tice, <text:s/>Tiessen, <text:s/>Tisdale, <text:s/>Topp, <text:s text:c="2"/>Toth, <text:s/>Traver, <text:s/>Travis, <text:s/>Trembly, <text:s/>Tremeer, <text:s/>Trombetta, <text:s/>Trumm, <text:s/>Tuck, <text:s/>Tufford, <text:s/>Turcotte, <text:s/>Turkstra, <text:s/>Turner, <text:s/>Tweedle, <text:s/>Tylee <text:s text:c="2"/></text:p>
      <text:p text:style-name="Standard"/>
      <text:p text:style-name="Standard"><text:soft-page-break/><text:span text:style-name="T1">-U-</text:span> <text:s text:c="2"/>Udell &amp; Bouck, <text:s/>Ulman/Ullman, <text:s/>Unknown, <text:s/>Upper, <text:s/>Urquhart, <text:s/>Utter </text:p>
      <text:p text:style-name="Standard"><text:s/></text:p>
      <text:p text:style-name="Standard"><text:span text:style-name="T1">-V- <text:s/></text:span><text:s/>Vance, <text:s/>Vanderbeek <text:s/>Vander Brink, <text:s/>Vanderliek, <text:s/>Vander Velde, <text:s/>Vanderveer, <text:s/>Vandusen/Van Deusen/Van Duzen/Van Duzer, <text:s/>Van Dyke, <text:s/>Van Egmond, <text:s/>Vanevery, <text:s/>Van Geest, <text:s/>Vaughan, <text:s/>Veldman, <text:s/>Vickers, <text:s/>Vis, <text:s/>Voll, <text:s/>Vollick, <text:s/>Vos, <text:s/>Vrooman </text:p>
      <text:p text:style-name="Standard"><text:s/></text:p>
      <text:p text:style-name="Standard"><text:span text:style-name="T1">-W-</text:span> <text:s text:c="2"/>Wade, <text:s/>Waddell/Wadel, <text:s/>Wadge/Wedge, <text:s/>Waganaar, <text:s/>Waite, <text:s/>Walker, <text:s/>Walters, <text:s/>Walsh, <text:s/>Ward, <text:s/>Wardell, <text:s/>Warden, <text:s/>Wark, <text:s/>Warner/Werner, <text:s/>Warren, <text:s/>Warrender, <text:s/>Waters, <text:s/>Watlin, <text:s/>Watson, <text:s/>Watt, <text:s/>Weaver, <text:s/>Webb, <text:s/>Wedmid, <text:s/>Werkman, <text:s/>Werner, <text:s/>West, <text:s/>Weston, <text:s/>Wetselaar, <text:s/>Wheeler, <text:s/>White, <text:s/>Whittaker, <text:s/>Whitwell, <text:s/>Wice, <text:s/>Wiebe, <text:s/>Wiggins, <text:s/>Wilcox, <text:s/>Wilhelm, <text:s/>Williams, <text:s/>Wills, <text:s/>Williamson, <text:s/>Wilson/Willson, <text:s/>Wilkinson, <text:s/>Wilton, <text:s/>Winger, <text:s/>Winslow, <text:s/>Wirth, <text:s/>Wismer, <text:s/>Witteveen, <text:s/>Woerlen, <text:s/>Woodlan/Woodland, <text:s/>Wood, <text:s/>Woodruff, <text:s/>Woolverton, <text:s/>Wrong, <text:s/>Wylie/Weylie/Wiley, <text:s/>Wyatt </text:p>
      <text:p text:style-name="Standard"><text:s/></text:p>
      <text:p text:style-name="Standard"><text:span text:style-name="T1">-X-</text:span> </text:p>
      <text:p text:style-name="Standard"><text:s/></text:p>
      <text:p text:style-name="Standard"><text:span text:style-name="T1">-Y- </text:span><text:s text:c="2"/>Yager, <text:s/>Yeadon, <text:s/>Yokum, <text:s/>York, <text:s/>Young </text:p>
      <text:p text:style-name="Standard"><text:s/></text:p>
      <text:p text:style-name="Standard"><text:span text:style-name="T1">-Z- </text:span><text:s text:c="2"/>Zantingh, <text:s/>Zavagno, <text:s/>Zeldenrust, <text:s/>Zimmerman/Simmerman, <text:s/>Zulik, <text:s/>Zumstein, <text:s/>Zwaagstra, <text:s/>Zylstra</text:p>
      <text:p text:style-name="Standard"/>
      <text:p text:style-name="Standard"/>
      <text:p text:style-name="Standard"/>
      <text:p text:style-name="Standard"/>
      <text:p text:style-name="P2">Atlases and Maps Available </text:p>
      <text:p text:style-name="Standard"><text:s/></text:p>
      <text:p text:style-name="Standard">Atlas of Early Pioneers of Niagara Peninsula <text:s/>c/b Corlene Taylor UE </text:p>
      <text:p text:style-name="Standard">Canadian School Wall Map c 1915 From SS#1 Caistor <text:s/>d/b Jim Killins </text:p>
      <text:p text:style-name="Standard">Insurance Company Map of Smithville revised 1909 <text:s/>d/b Craig Hibbard </text:p>
      <text:p text:style-name="Standard">Lincoln &amp; Welland County Atlas 1876 <text:s/>Copy 1 <text:s/>d/b Jean Acton <text:s/>Copy 2 <text:s/>d/b Nellie Syer <text:s/>Copy 3 <text:s/>d/b Mable Pearce <text:s/>Copy 4 <text:s/>d/b Jack &amp; Marilyn Dewar </text:p>
      <text:p text:style-name="Standard">New World Atlas <text:s/>1926 <text:s/>d/b Edwin “Ted” Bradshaw </text:p>
      <text:p text:style-name="Standard">Townships of the Province of Ontario Canada <text:s/>c/b Muriel Gartner &amp; Frederick Prong <text:s/>d/b James Roszell UE </text:p>
      <text:p text:style-name="Standard">Tremaine’s Map of the Counties of Lincoln &amp; Welland 1862 <text:s/>d/b Lillian Romgnoli nee Hiscott </text:p>
      <text:p text:style-name="Standard">Wall Maps 1876 for Smithville, Caistor Twp., Gainsborough Twp., &amp; Grimsby Twp </text:p>
      <text:p text:style-name="Standard">Wall Map c 1970 <text:s/>for West Lincoln Township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/></text:p>
      <text:p text:style-name="Standard"><text:span text:style-name="T6">Published Books available for research</text:span> d/b = donated by <text:s text:c="3"/>p/o = property of but available to research </text:p>
      <text:p text:style-name="Standard"><text:s/></text:p>
      <text:p text:style-name="Standard"><text:span text:style-name="T7">A Bride Goes North</text:span> by Marie Comfort <text:s/>d/b Mary C. (Houseman) Hoh in memory of her grandparents Rev. George &amp; Jessie (DePotty) Houseman </text:p>
      <text:p text:style-name="Standard"><text:span text:style-name="T7">A Guide To The Grand River</text:span> Canal Publication 1 <text:s/>d/b Joan &amp; Barry Martin <text:s/></text:p>
      <text:p text:style-name="Standard"><text:span text:style-name="T7">An Annotated Nominal Roll of Butler’s Rangers <text:s/>1777-1784</text:span> with documentary sources d/b Donna Fortman </text:p>
      <text:p text:style-name="Standard"><text:span text:style-name="T7">Ancaster's Heritage</text:span> <text:s/>(a two volume set) <text:s/>p/o Joan Martin </text:p>
      <text:p text:style-name="Standard"><text:span text:style-name="T7">Annals of the Forty Volumes 1-10 </text:span><text:s/>p/o WLHS Annals of the Forty <text:s/></text:p>
      <text:p text:style-name="Standard"><text:span text:style-name="T7">Update <text:s/>Updates for Gage, Nash, Olmstead, Kern, Spera, and Dean Families</text:span> by J. Howard Martin <text:s/>d/b Donna Fortman </text:p>
      <text:p text:style-name="Standard"><text:span text:style-name="T7">Belfountain Caves Castles and Quarries in the Caledon Hills</text:span> <text:s/>by Berniece Trimble <text:s/>d/b James Roszell UE </text:p>
      <text:p text:style-name="Standard"><text:span text:style-name="T7">Canadian Reformed Church Smithville Growing In The Lord </text:span><text:s/>d/b Tina Barlels &amp; Margaret Mans <text:span text:style-name="T7">Canadian Reformed Church Smithville <text:s/>Tell The Coming Generation</text:span> d/b Tina Bartels </text:p>
      <text:p text:style-name="Standard"><text:span text:style-name="T7">Disappearing History of Niagara</text:span> <text:s/>d/b WLHS in memory of Donald Vaughan </text:p>
      <text:p text:style-name="Standard"><text:span text:style-name="T7">Early Ontario Settlers-A Source Book</text:span> <text:s/>by Norman J. Crowder <text:s/>d/b Donna Fortman </text:p>
      <text:p text:style-name="Standard"><text:span text:style-name="T7">Elcho <text:s/>The Church of Many Generations</text:span> </text:p>
      <text:p text:style-name="Standard"><text:span text:style-name="T7">Eramosa Ancedotes</text:span> <text:s/>by Deborah Quaile <text:s/>d/b James Roszell UE </text:p>
      <text:p text:style-name="Standard"><text:span text:style-name="T7">Fruit from Woods &amp; Sands The Story of Houghton Mission</text:span> <text:s/>d/b Joan &amp; Barry Martin </text:p>
      <text:p text:style-name="Standard"><text:span text:style-name="T7">Glandord Recollections and Reflections</text:span> <text:s/>by the Glanford Historical Society <text:s/>d/b James Roszell UE <text:span text:style-name="T7">Intertwined Through Time</text:span> by Marie Comfort <text:s/>d/b Brenda &amp; Ryan Vaughan </text:p>
      <text:p text:style-name="Standard"><text:span text:style-name="T7">History of Fonthill Public Library</text:span> <text:s/>d/b Grace Reece </text:p>
      <text:p text:style-name="P8">History of Christ Church Port Maitland </text:p>
      <text:p text:style-name="Standard"><text:span text:style-name="T7">History of New Oswegatchie</text:span> by Edwin A. Livingston C.D. UE <text:s/>d/b James Roszell UE </text:p>
      <text:p text:style-name="Standard"><text:span text:style-name="T7">History of Your Fire Department Pelham</text:span> #1 Fire Department 1923-1973 d/b Brenda &amp; Ryan Vaughan <text:span text:style-name="T7">Lincoln – The Story of an Ontario Town</text:span> <text:s/>p/o WLHS Loyalists in Ontario by William D. Reid <text:s/>d/b James Roszell UE </text:p>
      <text:p text:style-name="Standard"><text:span text:style-name="T7">Loyalist Lineages of Canada Volume II Parts 1 &amp; 2</text:span> d/b James Roszell UE </text:p>
      <text:p text:style-name="Standard"><text:span text:style-name="T7">Loyal She Remains <text:s text:c="2"/>by UELA 1984</text:span> <text:s/>d/b George “Everett” Lampman </text:p>
      <text:p text:style-name="Standard"><text:span text:style-name="T7">Marriage Registers of UC/CW <text:s/>Volume 13 Gore District 1842-1856</text:span> </text:p>
      <text:p text:style-name="Standard"><text:span text:style-name="T7">McKenzie's Death Notices from the Christian Guardian <text:s/>1851 -1860</text:span> <text:s/>d/b Jim Thoman </text:p>
      <text:p text:style-name="Standard"><text:span text:style-name="T7">McKenzie's Death Notices from the Canada Christian Advocate <text:s/>1858 -1872</text:span> <text:s/>d/b Jim Thoman</text:p>
      <text:p text:style-name="Standard"><text:span text:style-name="T7">McKensie's Obituaries from the Canada Christian Advocate <text:s/>1873 -1884</text:span> <text:s/>d/b Jim Thoman </text:p>
      <text:p text:style-name="Standard"><text:span text:style-name="T7">McKenzie's More Obituaries from Ontario's Methodist Papers <text:s/>1873- 1884</text:span> <text:s/>d/b Jim Thoman</text:p>
      <text:p text:style-name="Standard"><text:span text:style-name="T7">McKenzie's Obituaries from Ontario's Christian Guardian <text:s/>1873 -1880 </text:span><text:s/>d/b Jim Thoman </text:p>
      <text:p text:style-name="Standard"><text:span text:style-name="T7">McKenzie's Death Notices from the Christian Guardian <text:s/>1836 – 1850</text:span> <text:s/>d/b Jim Thoman </text:p>
      <text:p text:style-name="Standard"><text:span text:style-name="T7">McKenzie's Obituaries from the Christian Guardian <text:s/>1884 -1890 </text:span><text:s/>d/b Jim Thoman </text:p>
      <text:p text:style-name="Standard"><text:span text:style-name="T7">McKenzie's Obituaries from Ontario's Christian Guardian <text:s/>1861 -1870 </text:span><text:s/>d/b Jim Thoman </text:p>
      <text:p text:style-name="Standard"><text:span text:style-name="T7">McKenzie's More Notices from Methodist Papers <text:s/>1830 -1857</text:span> d/b Jim Thoman </text:p>
      <text:p text:style-name="Standard"><text:span text:style-name="T7">Memories of Smithville 1787 – 1950</text:span> <text:s/>p/o WLHS </text:p>
      <text:p text:style-name="Standard"><text:span text:style-name="T7">Names in Lincoln, <text:s/>Street Roads and Other Names</text:span> </text:p>
      <text:p text:style-name="Standard"><text:span text:style-name="T7">New Jersey Archives:Abstract of Wills &amp; Patents 1771-1790</text:span> <text:s/>d/b James Roszell </text:p>
      <text:p text:style-name="Standard"><text:span text:style-name="T7">Niagara-on-the-Lake</text:span> by N. &amp; H. Mika <text:s/>d/b James Roszell UE </text:p>
      <text:p text:style-name="Standard"><text:span text:style-name="T7">No Ordinary Congregation Story of Lyons Creek United Church</text:span> <text:s/>d/b Joan &amp; Barry Martin </text:p>
      <text:p text:style-name="Standard"><text:span text:style-name="T7">Once Upon a Little Town <text:s/>Grimsby 1856 – 1976</text:span> <text:s/>d/b James Roszell UE </text:p>
      <text:p text:style-name="Standard"><text:span text:style-name="T7">Ontario Register <text:s/>Volume 1 No. 1</text:span> <text:s/>p/o WLHS </text:p>
      <text:p text:style-name="Standard"><text:soft-page-break/><text:span text:style-name="T7">Ontario Register Volume 2 No. 2</text:span> <text:s/>p/o WLHS </text:p>
      <text:p text:style-name="Standard"><text:span text:style-name="T7">Ontario People <text:s/>1796 – 1803</text:span> <text:s/>by E. Keith Fitzgerald <text:s/>d/b Donna Fortman in memory of Kerry Weylie</text:p>
      <text:p text:style-name="Standard"><text:span text:style-name="T7">Out of the Storied Past</text:span> <text:s/>c/b + d/b Mabel Burkholder <text:s text:c="2"/></text:p>
      <text:p text:style-name="Standard"><text:span text:style-name="T7">Patents and Deeds and other Early Records of New Jersey 1664-1703</text:span> c/b William Nelson <text:s/>photo copied d/b James Roszell UE </text:p>
      <text:p text:style-name="Standard"><text:span text:style-name="T7">Places in Ontario</text:span> by Nick &amp; Helma Mika <text:s/>d/b James Roszell UE </text:p>
      <text:p text:style-name="Standard"><text:span text:style-name="T7">Saints and Sinners of Niagara</text:span> by Peter Baltensperger <text:s/>d/b Pauline Cosby </text:p>
      <text:p text:style-name="Standard"><text:span text:style-name="T7">Sense of Adventure</text:span> <text:s/>d/b WLHS in memory of Everett Hiscott </text:p>
      <text:p text:style-name="Standard"><text:span text:style-name="T7">Smithville</text:span> – First Inhabitants <text:s/>from internet </text:p>
      <text:p text:style-name="Standard"><text:span text:style-name="T7">Smithville Christian Reformed Church <text:s/>25th Anniversary Celebration</text:span> </text:p>
      <text:p text:style-name="Standard"><text:span text:style-name="T7">Smithville United Church History 1791-1991</text:span> <text:s/>d/b Jean Acton <text:s text:c="2"/></text:p>
      <text:p text:style-name="Standard"><text:span text:style-name="T7">Smithville United Church 200 Years</text:span> <text:s/>d/b June Wilkinson </text:p>
      <text:p text:style-name="Standard"><text:span text:style-name="T7">Story of Smithvillle</text:span> <text:s/>by Frank Page <text:s text:c="2"/></text:p>
      <text:p text:style-name="Standard"><text:span text:style-name="T7">The Welland Canals Heritage Planning Study 1</text:span> <text:s/>d/b Joan &amp; Barry Martin </text:p>
      <text:p text:style-name="Standard"><text:span text:style-name="T7">The Trail of the Black Walnut</text:span> <text:s/>by G. Elmore Reaman <text:s/>d/b James Roszell UE </text:p>
      <text:p text:style-name="Standard"><text:span text:style-name="T7">Tweedsmuir History <text:s/>Binbrook Township 1948</text:span> <text:s/>d/b Donna Fortman </text:p>
      <text:p text:style-name="Standard"><text:span text:style-name="T7">Twenty Twenty Hindsight <text:s/></text:span>A Collection of Stories from the Senior Citizens Club of the Twenty d/b Grace Reese </text:p>
      <text:p text:style-name="Standard"><text:span text:style-name="T7">Upper Canada Sons &amp; Daughters of United Empire Loyalists <text:s/>Vol 1</text:span> by Mildred Ruth Livingston <text:s text:c="2"/>d/b James Roszell UE </text:p>
      <text:p text:style-name="Standard"><text:span text:style-name="T7">Using Maps in Family History Research </text:span><text:s/>by Fawne Stratford-Devai d/b James Roszell <text:s/></text:p>
      <text:p text:style-name="Standard"><text:span text:style-name="T7">West Lincoln – Our Links With The Past</text:span> (with index) <text:s/>p/o WLHS </text:p>
      <text:p text:style-name="Standard"><text:span text:style-name="T7">Vital Records of Upper Canada/Canada West</text:span> <text:s/>Volume 1 Part 1, <text:s/>Niagara District 1795-1856 <text:s/>1792-1849 </text:p>
      <text:p text:style-name="Standard">Volume 1 Part 2, <text:s text:c="2"/>Gore District 1818-1857 Volume 2 Part 1. 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Other Publications Available at Archives for Research </text:p>
      <text:p text:style-name="Standard"><text:s/></text:p>
      <text:p text:style-name="Standard">Book Funeral Home Death Notices <text:s/>Transcribed by Everett Lampman <text:s text:c="2"/>p/o WLHS </text:p>
      <text:p text:style-name="Standard">Merritt Funeral Home Death Notices <text:s/>Transcribed by Everett Lampman <text:s/>p/o WLHS </text:p>
      <text:p text:style-name="Standard">Mother Says <text:s/>transcribed by Edna Phillips <text:s/>d/b Ena Laidman <text:s text:c="2"/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/></text:p>
      <text:p text:style-name="P7"><text:span text:style-name="T1">Court Records</text:span> </text:p>
      <text:p text:style-name="Standard"><text:s/></text:p>
      <text:p text:style-name="P11">Abstract Indexes Photo copies of Land Records c1800 – 1950’s in Binders for Early Grimsby, South Grimsby, Caistor, Gainsborough Townships <text:s text:c="3"/>Caistor Twp Year Books <text:s/>1950, 51, 52, 54, 56. </text:p>
      <text:p text:style-name="Standard">Deposits From the Niagara North Registry Office <text:s/>4 Volumes <text:s text:c="2"/>p/o WLHS </text:p>
      <text:p text:style-name="Standard">Deposits From the Niagara North Registry Office <text:s/>3 Volumes <text:s text:c="2"/>p/o WLHS </text:p>
      <text:p text:style-name="Standard">Early Niagara District Court Records <text:s/>3 Volumes <text:s/>p/o WLHS </text:p>
      <text:p text:style-name="Standard">Early Ontario Newspaper Transcriptions Vol 5 Wentworth Series <text:s/>p/o Joan Martin UE </text:p>
      <text:p text:style-name="Standard">Early Ontario Newspaper Transcriptions Vol 6 Wentworth Series <text:s/>p/o Joan Martin UE </text:p>
      <text:p text:style-name="Standard">Estate Files of Lincoln County, Ontario 1794 – 1858 <text:s/></text:p>
      <text:p text:style-name="Standard">Index to Surrogate Court Register Wills of Lincoln (&amp; Welland) County, Ontario Canada <text:s/>Gainsborough Crown Patents <text:s/>from internet </text:p>
      <text:p text:style-name="Standard">Gainsborough Twp Voters Lists 1928, 52, 54, 55, 56, 57, 59, 60, 62, 66, <text:s/></text:p>
      <text:p text:style-name="Standard">Gainsborough Twp Year Book <text:s/>1924, 25, 48, 49, 51, 52, 55, 56, 57, 58, 62. <text:s/></text:p>
      <text:p text:style-name="Standard">Grimsby, Concession 1, Crown Patents , plans etc <text:s/>d/b GHS </text:p>
      <text:p text:style-name="Standard">General Registers From the Niagara North Registry Office <text:s text:c="2"/>4 Volumes <text:s/>p/o WLHS </text:p>
      <text:p text:style-name="Standard">General Registers From Niagara South Registry Office <text:s/>3 Volumes <text:s/>p/o WLHS </text:p>
      <text:p text:style-name="Standard">General Register Wills Surnames A – C &amp; G. <text:s/>p/o WLHS </text:p>
      <text:p text:style-name="Standard">Letters of Administration for Niagara Instruments 1 to 930 Registered 1891 – 1931 <text:s/>p/o WLHS </text:p>
      <text:p text:style-name="Standard">Lincoln County Township Abstracts Caistor, Gainsborough, Grimsby <text:s/>c/b + d/b Corlene Taylor UE </text:p>
      <text:p text:style-name="Standard">Niagara District Court Records 3 volumes <text:s/>p/o WLHS <text:s/></text:p>
      <text:p text:style-name="Standard">List of Wills and Estate Deeds held at West Lincoln Archives for Caistor Twp. <text:s/>p/o WLHS </text:p>
      <text:p text:style-name="Standard">List of Wills and Estate Deeds held at West Lincoln Archives for Gainsborough Twp. <text:s/>p/o WLHS </text:p>
      <text:p text:style-name="Standard">List of Wills and Estate Deeds held at West Lincoln Archives for Old Grimsby Twp. <text:s/>p/o WLHS </text:p>
      <text:p text:style-name="Standard">List of Wills and Estate Deeds held at West Lincoln Archives for South Grimsby Twp. <text:s/>p/o WLHS Index of Wills for Oxford County <text:s/>1805 – 1870 <text:s/>d/b Dorothy Brewer </text:p>
      <text:p text:style-name="Standard">Index of Wills from East Flamborough Twp <text:s/>1796 – 1956 <text:s/>p/o Joan Martin UE </text:p>
      <text:p text:style-name="Standard">Index of Wills from West Flamborough Twp <text:s/>1796 – 1969 <text:s text:c="2"/>p/o Joan Martin UE </text:p>
      <text:p text:style-name="Standard">Statutes of Ontario Canada 1867-1868 <text:s/>d/b Everett &amp; Mary Hiscott </text:p>
      <text:p text:style-name="Standard">Statutes of the Province of Ontario 1881 <text:s/>d/b Lillian Southwick nee Jupe </text:p>
      <text:p text:style-name="Standard">The Criminal Code <text:s/>1892 <text:s/>d/b Lillian Southwick nee Jupe </text:p>
      <text:p text:style-name="Standard">Wills and Probate From the Land Registry Copy Books 1793 - 1875 Welland County <text:s text:c="2"/>OGS # M010 <text:s/>d/b Donna Fortman </text:p>
      <text:p text:style-name="Standard"><text:s/></text:p>
      <text:p text:style-name="Standard"/>
      <text:p text:style-name="P6">Land Documents &amp; Wills <text:s/></text:p>
      <text:p text:style-name="Standard"><text:s/></text:p>
      <text:p text:style-name="Standard">Actual Land Documents &amp; Wills for Old Grimsby Township, Caistor Township, Gainsborough Township &amp; South Grimsby Township, and Village of Grimsby, approx.. 1860 -1955 (some documents missing in collection) </text:p>
      <text:p text:style-name="Standard">Index To The Upper Canada Land Books Vol 4 <text:s/>Jan 1817- Dec 1820 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">Local History </text:p>
      <text:p text:style-name="Standard"><text:s/></text:p>
      <text:p text:style-name="Standard">Agenda <text:s/>Agenda &amp; Minutes for West Lincoln Twp Committies 1977 d/b Joanne &amp; Al McLaren </text:p>
      <text:p text:style-name="Standard">By-Law 79-32 Township of West Lincoln July 1979 <text:s/>d/b Joanne &amp; Al McLaren </text:p>
      <text:p text:style-name="Standard">Caistor <text:s/>Caistor Township Voters List 1920 and Caistor Township Year Books 1920, 1927-28 1938 1947, 1950, 1955-56, 1958. <text:s/>d/b Harley Smith via Jim Smith </text:p>
      <text:p text:style-name="Standard">Electors List Preliminary Electors List Ward 3 Gainsborough, 1985, Polls 1-3/3-10 <text:s/>d/b Joanne &amp; Al McLaren </text:p>
      <text:p text:style-name="Standard">Official Plan West Lincoln 1975 of the Planning Area <text:s/>d/b Joanne &amp; Al McLaren </text:p>
      <text:p text:style-name="Standard">Roads <text:s/>Roads Needs Study for Twp of West Lincoln 1980 <text:s/>d/b Joanne &amp; Al McLaren </text:p>
      <text:p text:style-name="Standard"><text:s/></text:p>
      <text:p text:style-name="P2">Census Records and other Data </text:p>
      <text:p text:style-name="Standard"><text:s/></text:p>
      <text:p text:style-name="Standard">1790 First Federal Census of all Dutchess Co. NY USA. *1819, 1860-61, 1871, 1851, 1825, 1828, 1826, 1812, 1842-1901, 1906 </text:p>
      <text:p text:style-name="Standard">Census Canada &amp; Florida Marriages USA, Dominion Land Grants. 1861 Pelham Township, Moulton Co. 1865 Lincoln &amp; Welland. 1871 Caistor, Gainsborough, Pelham. <text:s/>Ancaster Twp Gore District Assessments 1816-1819 and Census 1842 <text:s/>d/b Donna Fortman </text:p>
      <text:p text:style-name="Standard">Beverly Twp Gore District Assessments 1816-1819 and Census 1825 &amp; 1842 <text:s/>d/b Donna Fortman <text:s/></text:p>
      <text:p text:style-name="Standard">Census of Niagara 1793 Canborough Twp. Haldimand County <text:s/>1848 Census <text:s/>d/b Donna Fortman </text:p>
      <text:p text:style-name="Standard">Circa 1817 Census Thorold Twp Welland Co Ont <text:s/>OGS #2917 </text:p>
      <text:p text:style-name="Standard">Clinton Twp, Lincoln Co. <text:s/>1842 Census <text:s/>d/b Donna Fortman </text:p>
      <text:p text:style-name="Standard">Early Niagara Graves <text:s/>Selected Inscriptions of Graves in the Niagara Region by Janet Carnochan </text:p>
      <text:p text:style-name="Standard">Haldimand Co. <text:s/>1828 Census <text:s/>d/b Donna Fortman </text:p>
      <text:p text:style-name="Standard">Heads of Families <text:s/>1790 New York, <text:s/>Fishkill, Dutchess Co. &amp; Cortlant, Westchester Co <text:s/>from internet <text:s/>d/b Donna Fortman </text:p>
      <text:p text:style-name="Standard">Heads of Families and other Sunames Haldimand County Canboro Twp 1852 <text:s/>d/b Donna Fortman</text:p>
      <text:p text:style-name="Standard">Loyalist Provisioning Lists <text:s/>1786 <text:s text:c="2"/>Niagara Area <text:s/>d/b Donna Fortman </text:p>
      <text:p text:style-name="Standard">New Jersey Muster Rolls – American Revolution from internet </text:p>
      <text:p text:style-name="Standard">New York/Militia Birth and Marriages </text:p>
      <text:p text:style-name="Standard">Pilgrims Passengers Names &amp; Ships They Sailed On </text:p>
      <text:p text:style-name="Standard">Selected Census Records for 1851 Grimsby Twp., 1901, Wentworth Co./Grimsby S. Twp, 1911 Lincoln Co. <text:s/>c/b + d/b Ivan Carruthers </text:p>
      <text:p text:style-name="Standard">Selected Marriages Transcripts for the West Lincoln Area from Ontario Gen Web </text:p>
      <text:p text:style-name="Standard">Selected Birth Marriage &amp; Death Registrations photocopies from Ancestry </text:p>
      <text:p text:style-name="Standard">Transcripts for West Lincoln Area Census Records for 1851 &amp; 1861 </text:p>
      <text:p text:style-name="Standard"><text:s/></text:p>
      <text:p text:style-name="Standard"><text:s/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Indexed Scrapbooks </text:p>
      <text:p text:style-name="Standard"><text:s/></text:p>
      <text:p text:style-name="Standard"><text:s/></text:p>
      <text:p text:style-name="Standard">Anderson <text:s/>c/b + d/b Alice Anderson </text:p>
      <text:p text:style-name="Standard">Beaty <text:s/>c/b + d/b Ruth Beaty </text:p>
      <text:p text:style-name="Standard">Belcot <text:s/>c/b + d/b Joe Belcot </text:p>
      <text:p text:style-name="Standard">Black <text:s/>c/b + d/b Ellenor Black nee Zumpstein </text:p>
      <text:p text:style-name="Standard">English <text:s/>c/b + d/b Marjorie English </text:p>
      <text:p text:style-name="Standard">Hodgkins <text:s text:c="2"/>c/b + d/b Carol Hodgins nee Merritt </text:p>
      <text:p text:style-name="Standard">Marshall <text:s text:c="2"/>c/b + d/b <text:s/>Miriam Marshall </text:p>
      <text:p text:style-name="Standard">Mataseje <text:s/>c/b + d/b Bev Mataseje </text:p>
      <text:p text:style-name="Standard">McKinnel <text:s text:c="2"/>c/b Lottie McKinnel nee Packham <text:s/>d/b Brenda Strogen </text:p>
      <text:p text:style-name="Standard">Paquette <text:s/>c/b + d/b Marion Paquette </text:p>
      <text:p text:style-name="Standard">Ravensbergen <text:s/>c/b + d/b Mr. &amp; Mrs Rolle Ravensbergen </text:p>
      <text:p text:style-name="Standard">Shirton <text:s text:c="2"/>c/b Helen Shirton <text:s/>d/b June Stringham nee Shirton </text:p>
      <text:p text:style-name="Standard">Troup <text:s/>c/b + d/b Heather Ann Troup </text:p>
      <text:p text:style-name="Standard">Vance <text:s text:c="2"/>Marie Vance Wilkinson <text:s/>c/b Marion Wilkinson nee Hiscott <text:s/>d/b June Wilkinson </text:p>
      <text:p text:style-name="Standard">Young <text:s/>c/b Evelyn Young + d/b Clara Terryberry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/><text:span text:style-name="T4">War Times</text:span></text:p>
      <text:p text:style-name="P6"/>
      <text:p text:style-name="Standard"><text:s/></text:p>
      <text:p text:style-name="P2">Revolutionary War &amp; Loyalists </text:p>
      <text:p text:style-name="Standard"><text:s/></text:p>
      <text:p text:style-name="Standard">Loyalist Provisioning Lists <text:s text:c="2"/>1786 Niagara Area <text:s/>d/b Donna Fortman </text:p>
      <text:p text:style-name="Standard">Calender of Historic Manuscripts Albany NY pg 28 &amp; 29 <text:s/></text:p>
      <text:p text:style-name="Standard"><text:s/></text:p>
      <text:p text:style-name="Standard"><text:s/></text:p>
      <text:p text:style-name="Standard"><text:s/></text:p>
      <text:p text:style-name="P2">War of 1812 Records and Information </text:p>
      <text:p text:style-name="Standard"><text:s/></text:p>
      <text:p text:style-name="Standard">4th Lincoln Militia Regiment 1812-1814 <text:s/>d/b Mayholme via Corlene Taylor </text:p>
      <text:p text:style-name="Standard">Billy Green "The Scout" </text:p>
      <text:p text:style-name="Standard"><text:s/>Land Claim Certificates Index of Upper Canada Militia Men Serving in War of 1812 <text:s/>d/b WLHS in memory of Nora Zumstein </text:p>
      <text:p text:style-name="Standard">Men of Upper Canada by Ontario Genealogy Society Militia Nominal Rolls 1828-1829. </text:p>
      <text:p text:style-name="Standard">The Charles Askin Papers <text:s/></text:p>
      <text:p text:style-name="Standard">2nd Regiment of Lincoln Haldimand County War 1812-1814 <text:s/></text:p>
      <text:p text:style-name="Standard">War of 1812 Casualty List <text:s text:c="3"/>c/b Alan Holden <text:s/>p/o WLHS </text:p>
      <text:p text:style-name="Standard">Scruples of Conscience <text:s/>War of 1812 in Sugarloaf Settlement by Donald Anger <text:s/>p/o Joan Martin UE </text:p>
      <text:p text:style-name="Standard"><text:s/></text:p>
      <text:p text:style-name="Standard"><text:s/></text:p>
      <text:p text:style-name="P2">World War I and World War II </text:p>
      <text:p text:style-name="Standard">West Lincoln's Heroes of WWI Attestation papers for people born in or lived in the West Lincoln Area at the time of WW I <text:s text:c="2"/>c/b + d/b Donna Fortman </text:p>
      <text:p text:style-name="Standard"><text:s/></text:p>
      <text:p text:style-name="Standard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page-number text:select-page="current">21</text:page-number></text:p>
      <text:p text:style-name="P5"/>
      <text:p text:style-name="P5"/>
      <text:p text:style-name="P5"/>
      <text:p text:style-name="P5"/>
      <text:p text:style-name="P5"><text:soft-page-break/></text:p>
      <text:p text:style-name="P5">Lists of Fonds and Collections in Vault Computer indexed </text:p>
      <text:p text:style-name="Standard"><text:s/></text:p>
      <text:p text:style-name="Standard">WLHS 000001 <text:s/>Ruth Beaty Collection </text:p>
      <text:p text:style-name="Standard">WLHS 000002 <text:s/>Ellenor Black Collection </text:p>
      <text:p text:style-name="Standard">WLHS 000003 <text:s/>Elwood Chase Collection </text:p>
      <text:p text:style-name="Standard">WLHS 000004 <text:s/>Jean Acton Collection </text:p>
      <text:p text:style-name="Standard">WLHS 000005 <text:s/>Jean Lymburner Collection </text:p>
      <text:p text:style-name="Standard">WLHS 000006 <text:s/>Edna Phillips Collection </text:p>
      <text:p text:style-name="Standard">WLHS 000007 <text:s/>Everett Lampman Collection </text:p>
      <text:p text:style-name="Standard">WLHS 000008 <text:s/>Joan Martin Collection </text:p>
      <text:p text:style-name="Standard">WLHS 000009 <text:s/>Pauline Young Collection </text:p>
      <text:p text:style-name="Standard">WLHS 000010 <text:s/>Nellie Syer Collection </text:p>
      <text:p text:style-name="Standard">WLHS 000011 <text:s/>Marilyn &amp; Jack Dewar Collection </text:p>
      <text:p text:style-name="Standard">WLHS 000012 <text:s/>Margaret Book Collection </text:p>
      <text:p text:style-name="Standard">WLHS 000013 <text:s/>Gove &amp; Donna Merritt Collection </text:p>
      <text:p text:style-name="Standard">WLHS 000014 <text:s/>Archives Land Documents (Petitions) Collections </text:p>
      <text:p text:style-name="Standard">WLHS 000015 <text:s/>Dan Merritt Collection </text:p>
      <text:p text:style-name="Standard">WLHS 000016 <text:s/>Map &amp; Atlas Collection </text:p>
      <text:p text:style-name="Standard">WLHS 000017 <text:s/>Photograph Collection </text:p>
      <text:p text:style-name="Standard">WLHS 000018 <text:s/>Archives School Collection </text:p>
      <text:p text:style-name="Standard">WLHS 000019 <text:s/>Post Card Collection </text:p>
      <text:p text:style-name="Standard">WLHS 000020 <text:s/>Railway Collection </text:p>
      <text:p text:style-name="Standard">WLHS 000021 <text:s/>Prints &amp; Poster Collection </text:p>
      <text:p text:style-name="Standard">WLHS 000022 <text:s/>Junior Farmer’s Collection </text:p>
      <text:p text:style-name="Standard">WLHS 000023 <text:s/>Organizations &amp; Societies Collection </text:p>
      <text:p text:style-name="Standard">WLHS 000024 <text:s/>Family Documents Collections </text:p>
      <text:p text:style-name="Standard">WLHS 000025 <text:s/>Local Government Collections </text:p>
      <text:p text:style-name="Standard">WLHS 000026 <text:s/>Newspaper &amp; Scrapbook Collection </text:p>
      <text:p text:style-name="Standard">WLHS 000027 <text:s/>Artifact Collection </text:p>
      <text:p text:style-name="Standard">WLHS 000028 <text:s/>Military Collection </text:p>
      <text:p text:style-name="Standard">WLHS 000029 <text:s/>Electronic Media Collection </text:p>
      <text:p text:style-name="Standard">WLHS 000030 <text:s/>Comfort Reunion Fonds </text:p>
      <text:p text:style-name="Standard">WLHS 000031 <text:s/>South Lincoln High School Reunion Fonds </text:p>
      <text:p text:style-name="Standard">WLHS 000032 <text:s/>North Niagara Registry Office </text:p>
      <text:p text:style-name="Standard">WLHS 000033 <text:s/>Family Histories </text:p>
      <text:p text:style-name="Standard">WLHS 000034 <text:s/>Ledgers &amp; Book Collection </text:p>
      <text:p text:style-name="Standard">WLHS 000035 <text:s/>Pictorial Calenders Collection </text:p>
      <text:p text:style-name="Standard">WLHS 000036 <text:s/>David Bruce Lampman UE Fonds </text:p>
      <text:p text:style-name="Standard">WLHS 000037 <text:s/>Ellen Donald / Page Collection </text:p>
      <text:p text:style-name="Standard">WLHS 000038 <text:s/>Cemeteries Collection </text:p>
      <text:p text:style-name="Standard">WLHS 000039 <text:s/>Independent Order of Odd Fellows (IOOF) </text:p>
      <text:p text:style-name="Standard">WLHS 000040 <text:s/>Files from Other Townships &amp; Areas </text:p>
      <text:p text:style-name="Standard">WLHS 000041 <text:s/>Maurice Comfort Fonds <text:s/></text:p>
      <text:p text:style-name="Standard">WLHS 000042 <text:s/>Lion's Club Collection <text:s/></text:p>
      <text:p text:style-name="Standard">WLHS 000043 <text:s/>Information on Births Marriages &amp; Deaths </text:p>
      <text:p text:style-name="Standard">WLHS 000044 <text:s/>Smithville Agricultural Society Collection <text:s/></text:p>
      <text:p text:style-name="Standard">WLHS 000045 <text:s/>Harley Smith Fonds </text:p>
      <text:p text:style-name="Standard"><text:soft-page-break/>WLHS 000046 <text:s/>James Roszell UE Fonds </text:p>
      <text:p text:style-name="Standard">WLHS 000047 <text:s/>West Lincoln Businesses – History <text:s/></text:p>
      <text:p text:style-name="Standard">WLHS 000048 <text:s/>Murgatroyd Collection </text:p>
      <text:p text:style-name="Standard">WLHS 000049 <text:s/>Smithville Medical Centre Collection </text:p>
      <text:p text:style-name="Standard">WLHS 000050 <text:s/>Ker Church Collection </text:p>
      <text:p text:style-name="Standard">WLHS 000051 <text:s/>Wellandport Businesses – History <text:s/></text:p>
      <text:p text:style-name="Standard">WLHS 000052 <text:s/>Hiscott Collection </text:p>
      <text:p text:style-name="Standard">WLHS 000053 <text:s/>Griffin Files</text:p>
      <text:p text:style-name="Standard">WLHS 000054 <text:s/>Tancock (Merritt Family) Fonds</text:p>
      <text:p text:style-name="Standard">WLHS 000055 <text:s/>Poultry Fest <text:s/></text:p>
      <text:p text:style-name="P2"/>
      <text:p text:style-name="P2"/>
      <text:p text:style-name="P2"/>
      <text:p text:style-name="P2">Directories </text:p>
      <text:p text:style-name="Standard"><text:s/></text:p>
      <text:p text:style-name="Standard">Alphabetical Business Directory <text:s/>1891 <text:s/>d/b Marjorie English </text:p>
      <text:p text:style-name="Standard">Bell Telephone Directory <text:s/>1931 Niagara Falls, St. Catharines, Welland, &amp; District <text:s/>d/b Ross G.Smith <text:s text:c="2"/>Directories Binder Photo Copies <text:s/>Morrey’s 1910-1911 <text:s/>Vernon’s <text:s/>1914 <text:s/>Newspaper Clipping Port Colborne and area 1865 <text:s/>(from Port Colborne News July 31, 1970 &amp; Fonthill Herald <text:s/>1961 Centennial August) </text:p>
      <text:p text:style-name="Standard">Farmers’ and Business Directory 1891 <text:s/>d/b Ellenor Black nee Zumpstein </text:p>
      <text:p text:style-name="Standard">Farmers’ and Business Directory 1910 <text:s/>d/b West Lincoln Township </text:p>
      <text:p text:style-name="Standard">Garden’s Lincoln County Directory <text:s text:c="2"/>1950 <text:s/>d/b Ellenor Black nee Zumstein </text:p>
      <text:p text:style-name="Standard">List of Post Offices in Canada 1873 <text:s/>d/b Ellenor Black nee Zumpstein </text:p>
      <text:p text:style-name="Standard">Mercantile Reference Book 1877 <text:s/>d/b Lincoln Public Library per Veronica Reiser </text:p>
      <text:p text:style-name="Standard">Mike Windgrove’s Farmer’s Directories Caistor, Gainsborough, S. Grimsby 1891 d/b Reg &amp; Edna Phillips </text:p>
      <text:p text:style-name="Standard">Morrey’s Directory 1910-1911 Official Telephone Directory 1922 Niagara District <text:s/>d/b Craig Hibbard </text:p>
      <text:p text:style-name="Standard">Rural Mail Delivery Regulations 1915 p/o Ethel Ballantyne d/b daug Mabel Pearce </text:p>
      <text:p text:style-name="Standard">Smithville Post Office Directory 1950 photocopy </text:p>
      <text:p text:style-name="Standard"><text:s/></text:p>
      <text:p text:style-name="Standard"><text:s/></text:p>
      <text:p text:style-name="Standard"><text:s/></text:p>
      <text:p text:style-name="P3"/>
      <text:p text:style-name="P3"/>
      <text:p text:style-name="P3">Manuals </text:p>
      <text:p text:style-name="Standard"/>
      <text:p text:style-name="Standard">Golden Jubilee Provincial Women’s Softball Association Constitution 1981 <text:s/>d/b Joe Belcot </text:p>
      <text:p text:style-name="Standard">Hockey Rules 1979 <text:s/>by the Canadian Amature Hockey Ass. <text:s/>d/b Joe Belcot </text:p>
      <text:p text:style-name="Standard">Ontario Minor Hockey Association Manual of Opperations <text:s/>1985 <text:s/>d/b Joe Belcot </text:p>
      <text:p text:style-name="Standard">Ontario Rural Softball Association Constitution 1985 <text:s/>d/b Joe Belcot </text:p>
      <text:p text:style-name="Standard">Ontario Rural Hockey Association Constitution 1969 <text:s/>d/b Joe Belcot </text:p>
      <text:p text:style-name="Standard">The Motorist Manual 1945 &amp; 1948 <text:s/>d/b Marjorie English </text:p>
      <text:p text:style-name="Standard">Street Guide of Hamilton <text:s/>c 1935 <text:s/>d/b Marjorie English <text:s/></text:p>
      <text:p text:style-name="Standard"><text:s/></text:p>
      <text:p text:style-name="Standard"><text:s/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><text:span text:style-name="T3">Vital Records &amp; Registrations</text:span> </text:p>
      <text:p text:style-name="Standard"><text:s/></text:p>
      <text:p text:style-name="Standard">Ancaster Parish Records <text:s text:c="2"/>1830-1838 <text:s/>Records of Rev John Miller <text:s text:c="2"/>(from Internet) </text:p>
      <text:p text:style-name="Standard">Bartonville Circuit Marriages <text:s/>1896-1917 <text:s/>OGS #MIS 085 </text:p>
      <text:p text:style-name="Standard">Beamsville Marriage Licences <text:s/>1870-1907 <text:s/>Index to disk in vault </text:p>
      <text:p text:style-name="Standard">Bible Pages <text:s/>Extracted for 15th Anniversary from Notes From Niagara <text:s/>ISBN #1-55116-847-2 </text:p>
      <text:p text:style-name="Standard">Early Registers-Register of Baptisms, Commencing 29th June, 1817, Township of Grimsby. Wm Sampson. +Register of Marriages, Township of Grimsby UC. Commencing Aug., 1817 William Samson. + Register of Burials in the Township of Grimsby, William Sampson. <text:s/>+ Register of Christenings in the Presbyterian Congregation, Township of Newark Upper Canada <text:s/>+ Register of Births and Baptisms, St. Andrew Church, Niagara. <text:s/>+ Marriages Celebrated by Rev. Robt. McGill. <text:s/>(from internet) </text:p>
      <text:p text:style-name="Standard">Grimsby Baptisms &amp; Marriages 1817-1834 <text:s/>(from internet) </text:p>
      <text:p text:style-name="Standard">Holy Trinity Church Register 'A' 1820 - 1837 Baptisms, Marriages, Burials <text:s/>Niagara Falls, Stamford Twp., Welland County OGS #C011 <text:s/>d/b Donna Fortman </text:p>
      <text:p text:style-name="Standard">Lincoln County Marriage Registrations for 1925 <text:s/>(from internet) </text:p>
      <text:p text:style-name="Standard">Marriage Licences Issued at Brantford 1838-39 OGS#300 </text:p>
      <text:p text:style-name="Standard">Marriage Register 1884-1920 Grantham – Louth – Homer Methodist Church Circuit Lincoln County <text:s/>#C001 </text:p>
      <text:p text:style-name="Standard">Mohawk Chapel Baptisms 1827-1943 <text:s/>OGS#302 </text:p>
      <text:p text:style-name="Standard">Mohawk Chapel History Marriages 1827-1877, Burials 1829-1947 OGS#303 <text:s/></text:p>
      <text:p text:style-name="Standard">Marriages Extracted for 15th Anniversary from Notes From Niagara <text:s/>#N006 <text:s/>p/o WLHS </text:p>
      <text:p text:style-name="Standard">Marriage Licences issued at Queenston 1825-1838 #M028 <text:s/>p/o WLHS </text:p>
      <text:p text:style-name="Standard">Pelham Marriages <text:s/>1780-1870’s <text:s/>(from internet) </text:p>
      <text:p text:style-name="Standard">Register of Baptisms and Marriages <text:s/>Gore &amp; London District by Rev. Ralph Leeming 1816-1827 (internet) </text:p>
      <text:p text:style-name="Standard">Register of Births for the Niagara District <text:s/>1848-1854 <text:s/>#N027 <text:s text:c="2"/>p/o WLHS </text:p>
      <text:p text:style-name="Standard">Wesleyan Methodist Baptismal Register <text:s/>Haldimand County <text:s/>1834-1896 <text:s/>d/b Donna Fortman </text:p>
      <text:p text:style-name="Standard"><text:s/></text:p>
      <text:p text:style-name="Standard"><text:s/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Other Searchable Items of Interest </text:p>
      <text:p text:style-name="Standard"/>
      <text:p text:style-name="Standard"><text:s/>Articles of Interest to the West Lincoln Area From the Grimsby Independent Newspaper <text:s/>Obits, &amp; Miscellaneous Events, <text:s/>c/b +d/b Donna Fortman </text:p>
      <text:p text:style-name="Standard">Church of Christ Vacation Bible School Photos, 1960-1962 <text:s/>d/b Jean Acton <text:s text:c="2"/></text:p>
      <text:p text:style-name="Standard">Collections of Obituaries and Death Notices <text:s text:c="2"/>c/b + d/b <text:s/>Everett Lampman </text:p>
      <text:p text:style-name="Standard">Complete Photo Albums for the Lions Club <text:s/>c/b &amp; d/b <text:s text:c="2"/>Smithville Lions Club <text:s/></text:p>
      <text:p text:style-name="Standard">Death Notices Scrapbook, <text:s/>indexed by Dorothy Brewer </text:p>
      <text:p text:style-name="Standard">Loyalist Trails <text:s/>A weekly Newsletter via internet by uelac.org <text:s/>Apr 22 2007 to present </text:p>
      <text:p text:style-name="Standard">Niagara Farmers’ Monthly <text:s/>9 bound copies 1979 – 2003 <text:s/>d/b Steve Ecker </text:p>
      <text:p text:style-name="Standard">Queries to Archives <text:s/>Alphabetical then dated order in Binders for families &amp; places in West Lincoln Jordan’s Historical Newsletter Fall of 2008 <text:s/></text:p>
      <text:p text:style-name="Standard">Info on Elizabeth Fry &amp; Andrew “Tintern” Dean <text:s/>p/o WLHS </text:p>
      <text:p text:style-name="Standard">School Photographs for West Lincoln Area Schools pre 1900 to 1965 </text:p>
      <text:p text:style-name="Standard">West Lincoln Review Newspaper bound copies 1997 -1998 </text:p>
      <text:p text:style-name="Standard">West Lincoln Review Newspaper Issue May 21, 1997 <text:s/>d/b Joanne McLaren </text:p>
      <text:p text:style-name="Standard">West Lincoln Review Newspapers, <text:s/>Issues 1985: Apr 3, May 1, Oct 12, Dec 24, <text:s/>1988: Apr 6, 13, 20, 27, <text:s/>May 18, 25. <text:s/>d/b Ellenor Black </text:p>
      <text:p text:style-name="Standard">West Lincoln Review Newspapers, <text:s/>Issues 1984, 1985, 1987, 1988, 1993, 1994, 2001, 2002 <text:s/>(some missing issues in most years) <text:s/>d/b Everett Lampman </text:p>
      <text:p text:style-name="Standard"><text:s/></text:p>
      <text:p text:style-name="Standard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/></text:p>
      <text:p text:style-name="P2">Miscellaneous Items at Archives </text:p>
      <text:p text:style-name="Standard"><text:s/></text:p>
      <text:p text:style-name="Standard">Artifacts <text:s/>catalogued and displayed </text:p>
      <text:p text:style-name="Standard">Billy Bunny and the Friendly Elephant by David Cory <text:s/>d/b June Wilkinson </text:p>
      <text:p text:style-name="Standard">Canada First &amp; Other Poems by James A. Ross <text:s/>d/b Ellen Donald (dau of Frank Page) </text:p>
      <text:p text:style-name="Standard">Childhood Golden Days <text:s/>d/b June Wilkinson </text:p>
      <text:p text:style-name="Standard">Francis Goring Journal <text:s/>selected pages <text:s/>d/b Mary Lou Garr </text:p>
      <text:p text:style-name="Standard">Frank Page Books <text:s/>A Collection of Poems by Frank Page d/b Ellen Donald (dau. Of Frank Page) </text:p>
      <text:p text:style-name="Standard">From Tintern to Frog Lake <text:s/>Theresa Johnson Gowanlock’s Tragic Story <text:s/>c/b &amp; d/b A. N. Dickie </text:p>
      <text:p text:style-name="Standard">Little Journey by Virginia Blackman <text:s/>d/b Neil &amp; Virginia Blackman </text:p>
      <text:p text:style-name="Standard">Ludwick Knitting Factory, <text:s/>Newspaper Clippings <text:s text:c="2"/></text:p>
      <text:p text:style-name="Standard">Old School Text Books from the 1800’s </text:p>
      <text:p text:style-name="Standard">Old Medical &amp; Veterinary Text Books <text:s/></text:p>
      <text:p text:style-name="Standard">Ontario Readers Second Book <text:s/>d/b June Wilkinson <text:s/></text:p>
      <text:p text:style-name="Standard">Oxford Branch OGS <text:s text:c="2"/>A List of Names Being Researched by Oxford Branch <text:s/>d/b Dorothy Brewer Painting, <text:s text:c="2"/>Photograph of painting re poem &amp; song “When You and I Were Young Maggie” <text:s text:c="2"/>with info <text:s/>d/b Carl Tolsma via e-mail </text:p>
      <text:p text:style-name="Standard">New American Family Physician <text:s/>1860 <text:s/>d/b Alfreda B. Jeffries <text:s/></text:p>
      <text:p text:style-name="Standard">Surgical Technic 1901 &amp; four other medical books from Dr Zumsteins Office <text:s text:c="2"/>d/b Twila B. Lowe</text:p>
      <text:p text:style-name="Standard">Nursing In The Home <text:s/>1919 <text:s/>d/b Everett &amp; Mary Hiscott </text:p>
      <text:p text:style-name="Standard">Tales From the Niagara Peninsula <text:s/>c/b + d/b Lini R. Grol </text:p>
      <text:p text:style-name="Standard">The “Black Tribe” of Winslow Memories in Verse of the Black Family by Elda (Black) Maguire d/b Joe Belcot </text:p>
      <text:p text:style-name="Standard">The People’s Medical Advisary 1885 <text:s/>d/b Janet Joyner nee Merritt </text:p>
      <text:p text:style-name="Standard">The Tale of Timothy Turtle by Arthur Scott Bailey <text:s/>d/b June Wilkinson </text:p>
      <text:p text:style-name="Standard">The Story of OWMC The “Wasted” Years 3 Volume Set <text:s/>c/b + d/b Marilyn G. Gracey </text:p>
      <text:p text:style-name="Standard">The Warners a novel by F. W. I. <text:s/>owned by Eva Springstead 1899 d/b Alfreda B. Jeffries </text:p>
      <text:p text:style-name="Standard">TH&amp;Bs – REA Finding Aid <text:s/>A List of all items in TH&amp;B Railway Collection WLHS 000020 c/b + d/b Lance Brown </text:p>
      <text:p text:style-name="Standard"><text:s/></text:p>
      <text:p text:style-name="Standard"><text:s/></text:p>
      <text:p text:style-name="Standard"><text:s/></text:p>
      <text:p text:style-name="P1"><text:page-number text:select-page="current">26</text:page-number>***And more not yet indexed or catalogued!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nna Fortman</meta:initial-creator>
    <meta:creation-date>2020-02-05T18:51:23.76</meta:creation-date>
    <dc:date>2025-10-08T12:05:01.09</dc:date>
    <dc:creator>Donna Fortman</dc:creator>
    <meta:editing-duration>P8DT17H57M40S</meta:editing-duration>
    <meta:editing-cycles>65</meta:editing-cycles>
    <meta:generator>OpenOffice/4.1.15$Win32 OpenOffice.org_project/4115m2$Build-9813</meta:generator>
    <meta:printed-by>Donna Fortman</meta:printed-by>
    <meta:print-date>2023-05-31T19:08:41.70</meta:print-date>
    <meta:document-statistic meta:table-count="0" meta:image-count="0" meta:object-count="0" meta:page-count="26" meta:paragraph-count="842" meta:word-count="8879" meta:character-count="60248"/>
  </office:meta>
</office:document-meta>
</file>